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591cm" table:align="margins"/>
    </style:style>
    <style:style style:name="Tabla2.A" style:family="table-column">
      <style:table-column-properties style:column-width="9.296cm" style:rel-column-width="32767*"/>
    </style:style>
    <style:style style:name="Tabla2.B" style:family="table-column">
      <style:table-column-properties style:column-width="9.296cm" style:rel-column-width="32768*"/>
    </style:style>
    <style:style style:name="Tabla2.A1" style:family="table-cell">
      <style:table-cell-properties fo:padding="0.097cm" fo:border="none"/>
    </style:style>
    <style:style style:name="P1" style:family="paragraph" style:parent-style-name="Standard">
      <style:paragraph-properties fo:margin-left="3.925cm" fo:margin-right="0.00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7pt" fo:font-weight="normal" style:font-size-asian="7pt" style:font-weight-asian="normal" style:font-name-complex="Arial" style:font-size-complex="7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Header">
      <style:text-properties fo:font-size="2pt" style:font-size-asian="2pt" style:font-size-complex="2pt"/>
    </style:style>
    <style:style style:name="P6" style:family="paragraph" style:parent-style-name="estilo3">
      <style:paragraph-properties fo:margin-top="0cm" fo:margin-bottom="0.494cm" fo:line-height="150%" fo:text-align="justify" style:justify-single-word="false" style:snap-to-layout-grid="false"/>
    </style:style>
    <style:style style:name="P7" style:family="paragraph" style:parent-style-name="estilo3">
      <style:paragraph-properties fo:margin-top="0cm" fo:margin-bottom="0.494cm" fo:line-height="150%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estilo3">
      <style:paragraph-properties fo:margin-top="0cm" fo:margin-bottom="0.494cm"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estilo3">
      <style:paragraph-properties fo:margin-top="0.494cm" fo:margin-bottom="0cm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estilo3">
      <style:paragraph-properties fo:margin-top="0.494cm" fo:margin-bottom="0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estilo3">
      <style:paragraph-properties fo:margin-top="0.494cm" fo:margin-bottom="0cm" style:line-height-at-least="0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estilo3">
      <style:paragraph-properties fo:margin-top="0.494cm" fo:margin-bottom="0cm" fo:line-height="150%" fo:text-align="justify" style:justify-single-word="false"/>
      <style:text-properties style:font-name="ARial" fo:font-size="4pt" fo:font-weight="bold" style:font-size-asian="3.5pt" style:font-weight-asian="bold" style:font-size-complex="4pt" style:font-weight-complex="bold"/>
    </style:style>
    <style:style style:name="P13" style:family="paragraph" style:parent-style-name="estilo3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estilo3">
      <style:paragraph-properties fo:margin-top="0cm" fo:margin-bottom="0cm" style:line-height-at-least="0cm" fo:text-align="center" style:justify-single-word="false" fo:background-color="transparent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master-page-name="Standard">
      <style:paragraph-properties fo:margin-left="3.925cm" fo:margin-right="0.009cm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4pt" fo:font-weight="bold" style:font-size-asian="3.5pt" style:font-weight-asian="bold" style:font-size-complex="4pt" style:font-weight-complex="bold"/>
    </style:style>
    <style:style style:name="T1" style:family="text">
      <style:text-properties fo:letter-spacing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La C.A. Venezolana de Televisión le da la más cordial bienvenida y lo invita a formar parte de un excelente equipo de trabajo. Le estamos entregando los datos de sus Cuentas de Usuarios (Login y Contraseña), con los cuales podrá acceder a los diversos sistemas y aplicaciones de la C.A Venezolana de Televisión requeridos para el cumplimiento de sus funciones.</text:p>
      <text:p text:style-name="P6"><text:span text:style-name="T4">Anexo, remitimos los datos de su contraseña, la cual es de</text:span><text:span text:style-name="Strong_20_Emphasis"><text:span text:style-name="T4"> índole estrictamente personal</text:span></text:span><text:span text:style-name="Strong_20_Emphasis"><text:span text:style-name="T5">;</text:span></text:span><text:span text:style-name="Strong_20_Emphasis"><text:span text:style-name="T4"> </text:span></text:span><text:span text:style-name="T4">su alteración y resguardo, serán de su entera responsabilidad, y usted debe comprometerse a no divulgarla ni transferirla, a fin de preservar su privacidad y confidencialidad.</text:span></text:p>
      <text:p text:style-name="P7">A continuación se detalla la información anexa: </text:p>
      <text:p text:style-name="P8"/>
      <text:p text:style-name="P13"><text:span text:style-name="T3">Acta Convenio:</text:span><text:span text:style-name="T2"> </text:span>Esta acta, debe ser leída, firmada por el usuario y su Supervisor Inmediato y devuelta a la División de Servidores, como requisito indispensable para la activación de su Cuenta de Usuario. </text:p>
      <text:p text:style-name="P9">Sin más a que hacer referencia se despide de usted.</text:p>
      <text:p text:style-name="P9"/>
      <text:p text:style-name="P9"/>
      <text:p text:style-name="P10">Atentamente,</text:p>
      <text:p text:style-name="P8"/>
      <text:p text:style-name="P14"/>
      <text:p text:style-name="P14"/>
      <text:p text:style-name="P11">Gerente de Tecnología de la Información y Comunicación</text:p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QUIEN SUSCRIBE <text:s/>PREVIA CONSTATACIÓN Y VERIFICACIÓN <text:s text:c="7"/></text:p>
          </table:table-cell>
          <table:table-cell table:style-name="Tabla2.A1" office:value-type="string">
            <text:p text:style-name="P17"><text:s text:c="4"/>TRABAJADOR (A) <text:s text:c="6"/></text:p>
          </table:table-cell>
        </table:table-row>
        <table:table-row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18"><text:span text:style-name="T6"><text:s/></text:span><text:span text:style-name="T7">C.I. Nº: <text:s text:c="5"/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3" style:family="paragraph" style:parent-style-name="Standard">
      <style:paragraph-properties fo:margin-top="0.494cm" fo:margin-bottom="0.494cm"/>
      <style:text-properties style:font-name="Arial" fo:font-size="9pt" style:font-size-asian="9pt" style:font-name-complex="Arial" style:font-size-complex="9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6cm" fo:margin-left="0cm" fo:margin-right="-0.009cm" table:align="margins"/>
    </style:style>
    <style:style style:name="Tabla1.A" style:family="table-column">
      <style:table-column-properties style:column-width="13.864cm" style:rel-column-width="48848*"/>
    </style:style>
    <style:style style:name="Tabla1.B" style:family="table-column">
      <style:table-column-properties style:column-width="2.141cm" style:rel-column-width="7544*"/>
    </style:style>
    <style:style style:name="Tabla1.C" style:family="table-column">
      <style:table-column-properties style:column-width="2.595cm" style:rel-column-width="9143*"/>
    </style:style>
    <style:style style:name="Tabla1.1" style:family="table-row">
      <style:table-row-properties style:min-row-height="0.767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0.002cm solid #000000"/>
    </style:style>
    <style:style style:name="Tabla1.2" style:family="table-row">
      <style:table-row-properties style:min-row-height="0.635cm"/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Standard" style:master-page-name="Standard">
      <style:paragraph-properties fo:margin-left="3.925cm" fo:margin-right="0.009cm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left="3.925cm" fo:margin-right="0.00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7pt" fo:font-weight="normal" style:font-size-asian="7pt" style:font-weight-asian="normal" style:font-name-complex="Arial" style:font-size-complex="7pt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Header">
      <style:text-properties fo:font-size="2pt" style:font-size-asian="2pt" style:font-size-complex="2pt"/>
    </style:style>
    <style:style style:name="MT1" style:family="text">
      <style:text-properties fo:letter-spacing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7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85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4" office:value-type="string">
              <text:p text:style-name="MP1"/>
              <text:p text:style-name="MP1"/>
              <text:p text:style-name="MP2"/>
              <text:p text:style-name="MP2">ACTA CONVENIO NUEVOS EMPLEADOS</text:p>
            </table:table-cell>
            <table:table-cell table:style-name="Tabla1.B1" table:number-columns-spanned="2" office:value-type="string">
              <text:p text:style-name="MP3">Código: ID Nº <text:span text:style-name="MT1">GTIC-004-B</text:span></text:p>
            </table:table-cell>
            <table:covered-table-cell/>
          </table:table-row>
          <table:table-row table:style-name="Tabla1.2">
            <table:covered-table-cell/>
            <table:table-cell table:style-name="Tabla1.B2" table:number-columns-spanned="2" office:value-type="string">
              <text:p text:style-name="MP4">Gerencia Tecnología de la Información y Comunicación </text:p>
            </table:table-cell>
            <table:covered-table-cell/>
          </table:table-row>
          <table:table-row>
            <table:covered-table-cell/>
            <table:table-cell table:style-name="Tabla1.B3" office:value-type="string">
              <text:p text:style-name="MP4">Versión</text:p>
            </table:table-cell>
            <table:table-cell table:style-name="Tabla1.C3" office:value-type="string">
              <text:p text:style-name="MP4">Año</text:p>
            </table:table-cell>
          </table:table-row>
          <table:table-row>
            <table:covered-table-cell/>
            <table:table-cell table:style-name="Tabla1.B4" office:value-type="float" office:value="0">
              <text:p text:style-name="MP4">01</text:p>
            </table:table-cell>
            <table:table-cell table:style-name="Tabla1.C4" office:value-type="float" office:value="2011">
              <text:p text:style-name="MP4">2011</text:p>
            </table:table-cell>
          </table:table-row>
        </table:table>
        <text:p text:style-name="MP5"><draw:frame draw:style-name="Mfr1" draw:name="gráficos13" text:anchor-type="paragraph" svg:x="0.15cm" svg:y="-2.066cm" svg:width="3.738cm" svg:height="1.363cm" draw:z-index="0"><draw:image xlink:href="Pictures/1000000000000B5700000447CCA0F984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08:05:54.90</meta:creation-date>
    <meta:generator>OpenOffice.org/3.0$Win32 OpenOffice.org_project/300m15$Build-9379</meta:generator>
    <dc:date>2015-05-06T15:48:06.51</dc:date>
    <meta:editing-duration>PT34H41M33S</meta:editing-duration>
    <meta:editing-cycles>119</meta:editing-cycles>
    <meta:printed-by>npinto </meta:printed-by>
    <meta:print-date>2011-03-16T13:46:28</meta:print-date>
    <meta:document-statistic meta:table-count="2" meta:image-count="1" meta:object-count="0" meta:page-count="1" meta:paragraph-count="17" meta:word-count="188" meta:character-count="1215"/>
    <meta:user-defined meta:name="Información 1"/>
    <meta:user-defined meta:name="Información 2"/>
    <meta:user-defined meta:name="Información 3"/>
    <meta:user-defined meta:name="Información 4"/>
  </office:meta>
</office:document-meta>
</file>