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mana1" svg:font-family="Vemana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P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2pt" style:font-name-asian="DJEEEA+ArialMT" style:font-size-asian="2pt" style:font-name-complex="DJEEEA+ArialMT" style:font-size-complex="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0pt" fo:language="es" fo:country="ES" style:font-size-asian="10pt" style:font-size-complex="10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0pt" fo:language="es" fo:country="ES" style:font-size-asian="10pt" style:font-size-complex="10pt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fo:font-size="10pt" fo:language="es" fo:country="ES" style:font-size-asian="10pt" style:font-size-complex="10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text-properties style:font-name="Arial"/>
    </style:style>
    <style:style style:name="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><text:s/></text:p>
      <text:p text:style-name="P8"/>
      <text:p text:style-name="P8"/>
      <text:p text:style-name="P9"/>
      <text:p text:style-name="P12"/>
      <text:p text:style-name="P12"/>
      <text:p text:style-name="P9"/>
      <text:p text:style-name="P8"/>
      <text:p text:style-name="P11"/>
      <text:p text:style-name="P14">Estando en la C.A. VENEZOLANA DE TELEVISÓN, ubicada en la Av. Principal de Los Ruices, Urb. Montecristo entre Av. Francisco de Miranda y Rómulo Gallegos, yo _________________<text:span text:style-name="T5">___</text:span><text:span text:style-name="T4">____</text:span>__________, titular de la cédula de identidad____<text:span text:style-name="T4">____</text:span><text:span text:style-name="T5">____</text:span><text:span text:style-name="T4">__</text:span>______ declaro que recibo ayuda de ____________________<text:span text:style-name="T4">_</text:span><text:span text:style-name="T5">___</text:span><text:span text:style-name="T4">__</text:span>____________________ para________<text:span text:style-name="T4">__________________</text:span><text:span text:style-name="T5">_</text:span><text:span text:style-name="T4">______</text:span>______________________; ésta ayuda se generó en virtud del cumplimiento del Compromiso de Responsabilidad Social.</text:p>
      <text:p text:style-name="P14"/>
      <text:p text:style-name="P14">Recibí conforme la ayuda solicitada.</text:p>
      <text:p text:style-name="P14"/>
      <text:p text:style-name="P14"/>
      <text:p text:style-name="P14">En caracas a los _<text:span text:style-name="T4">_</text:span><text:span text:style-name="T5">___</text:span>_ días del mes de __<text:span text:style-name="T4">_</text:span><text:span text:style-name="T5">__</text:span><text:span text:style-name="T4">_</text:span>__ del año __<text:span text:style-name="T3">__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6">___________<text:span text:style-name="T5">___</text:span><text:span text:style-name="T4">___</text:span>__________ <text:s text:c="67"/>______<text:span text:style-name="T4">________</text:span><text:span text:style-name="T5">__</text:span><text:span text:style-name="T4">_</text:span>__________ <text:s text:c="40"/></text:p>
      <text:p text:style-name="P17"><text:s text:c="29"/>Beneficiario <text:s text:c="86"/>Gerente de Atención Social</text:p>
      <text:p text:style-name="P15"><text:s text:c="31"/>RIF / C.I. <text:s text:c="83"/>Por la C.A Venezolana de Televisión</text:p>
      <text:p text:style-name="P10"><draw:frame text:anchor-type="paragraph" draw:z-index="1" draw:style-name="gr2" draw:text-style-name="P22" svg:width="2.373cm" svg:height="0.719cm" svg:x="2.699cm" svg:y="3.747cm"><draw:text-box><text:p text:style-name="P21"><text:span text:style-name="T6">Huella Dactilar <text:s/></text:span></text:p></draw:text-box></draw:frame><draw:rect text:anchor-type="paragraph" draw:z-index="0" draw:name="Sello" draw:style-name="gr1" draw:text-style-name="P21" svg:width="2.581cm" svg:height="3.045cm" svg:x="2.491cm" svg:y="1.42cm"><text:p/></draw:rect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mana1" svg:font-family="Vemana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9.143cm" table:align="left" style:writing-mode="lr-tb"/>
    </style:style>
    <style:style style:name="Tabla2.A" style:family="table-column">
      <style:table-column-properties style:column-width="14.42cm"/>
    </style:style>
    <style:style style:name="Tabla2.B" style:family="table-column">
      <style:table-column-properties style:column-width="2.101cm"/>
    </style:style>
    <style:style style:name="Tabla2.C" style:family="table-column">
      <style:table-column-properties style:column-width="2.623cm"/>
    </style:style>
    <style:style style:name="Tabla2.1" style:family="table-row">
      <style:table-row-properties style:min-row-height="0.282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2" style:family="table-row">
      <style:table-row-properties style:min-row-height="0.332cm" style:keep-together="true" fo:keep-together="auto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5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661cm" style:keep-together="true" fo:keep-together="auto"/>
    </style:style>
    <style:style style:name="Tabla2.B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1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1" fo:font-size="7pt" style:font-size-asian="7pt" style:font-size-complex="7pt"/>
    </style:style>
    <style:style style:name="MP7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M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draw:frame draw:style-name="Mfr1" draw:name="gráficos2" text:anchor-type="char" svg:x="-0.026cm" svg:y="-0.028cm" svg:width="3.874cm" svg:height="1.45cm" draw:z-index="2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><text:s text:c="18"/>ACTA DE CIERRE</text:p>
              <text:p text:style-name="MP4"/>
            </table:table-cell>
            <table:table-cell table:style-name="Tabla2.B1" table:number-columns-spanned="2" office:value-type="string">
              <text:p text:style-name="MP5"><text:span text:style-name="MT1">C</text:span><text:span text:style-name="MT2">ódigo: IN°GAS-DAS-001-E</text:span></text:p>
            </table:table-cell>
            <table:covered-table-cell/>
          </table:table-row>
          <table:table-row table:style-name="Tabla2.2">
            <table:covered-table-cell/>
            <table:table-cell table:style-name="Tabla2.B2" table:number-columns-spanned="2" office:value-type="string">
              <text:p text:style-name="MP6">Gcia. Atención Social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6">Versión</text:p>
            </table:table-cell>
            <table:table-cell table:style-name="Tabla2.C3" office:value-type="string">
              <text:p text:style-name="MP6">Mes / Año</text:p>
            </table:table-cell>
          </table:table-row>
          <table:table-row table:style-name="Tabla2.4">
            <table:covered-table-cell/>
            <table:table-cell table:style-name="Tabla2.B4" office:value-type="float" office:value="1">
              <text:p text:style-name="MP6">1</text:p>
            </table:table-cell>
            <table:table-cell table:style-name="Tabla2.B2" office:value-type="string">
              <text:p text:style-name="MP6">ABRIL /2013</text:p>
            </table:table-cell>
          </table:table-row>
        </table:table>
        <text:p text:style-name="MP7"><text:s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7T14:45:28.43</meta:creation-date>
    <meta:editing-cycles>16</meta:editing-cycles>
    <meta:editing-duration>PT14H20M08S</meta:editing-duration>
    <meta:generator>OpenOffice.org/3.0$Win32 OpenOffice.org_project/300m15$Build-9379</meta:generator>
    <dc:date>2013-07-11T16:12:08.83</dc:date>
    <meta:document-statistic meta:table-count="1" meta:image-count="1" meta:object-count="0" meta:page-count="1" meta:paragraph-count="16" meta:word-count="102" meta:character-count="1154"/>
    <meta:user-defined meta:name="Información 1"/>
    <meta:user-defined meta:name="Información 2"/>
    <meta:user-defined meta:name="Información 3"/>
    <meta:user-defined meta:name="Información 4"/>
  </office:meta>
</office:document-meta>
</file>