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DD000014A39E8D7EF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adornments="Predeterminado" style:font-family-generic="swiss"/>
    <style:font-face style:name="verdana" svg:font-family="verdana" style:font-adornments="Negrita" style:font-family-generic="swiss"/>
    <style:font-face style:name="verdana1" svg:font-family="verdana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>
      <style:paragraph-properties fo:text-align="start"/>
      <style:text-properties fo:font-size="8pt"/>
    </style:style>
    <style:style style:name="P3" style:family="paragraph">
      <style:paragraph-properties fo:text-align="start"/>
      <style:text-properties style:text-line-through-style="none" style:font-name="verdana" fo:font-size="6pt" fo:font-style="normal" style:text-underline-style="none" fo:font-weight="bold"/>
    </style:style>
    <style:style style:name="P4" style:family="paragraph">
      <style:paragraph-properties fo:text-align="start"/>
      <style:text-properties style:font-name="verdana1"/>
    </style:style>
    <style:style style:name="P5" style:family="paragraph">
      <style:paragraph-properties fo:text-align="start"/>
      <style:text-properties style:font-name="Verdana"/>
    </style:style>
    <style:style style:name="P6" style:family="paragraph">
      <style:paragraph-properties fo:text-align="start"/>
      <style:text-properties style:text-line-through-style="none" fo:font-style="normal" style:text-underline-style="none"/>
    </style:style>
    <style:style style:name="P7" style:family="paragraph">
      <style:paragraph-properties fo:text-align="center"/>
      <style:text-properties style:font-name="Verdana"/>
    </style:style>
    <style:style style:name="P8" style:family="paragraph">
      <style:paragraph-properties fo:text-align="center"/>
      <style:text-properties style:font-name="Verdana" fo:font-size="12pt" fo:font-weight="bold"/>
    </style:style>
    <style:style style:name="P9" style:family="paragraph">
      <style:paragraph-properties fo:text-align="start"/>
      <style:text-properties style:font-name="Verdana" fo:font-size="6pt"/>
    </style:style>
    <style:style style:name="P10" style:family="paragraph">
      <style:paragraph-properties fo:text-align="center"/>
      <style:text-properties style:font-name="Verdana" fo:font-size="6pt" fo:font-weight="bold"/>
    </style:style>
    <style:style style:name="P11" style:family="paragraph">
      <style:text-properties style:font-name="verdana1"/>
    </style:style>
    <style:style style:name="P12" style:family="paragraph">
      <style:text-properties style:font-name="Verdan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data-style-name="C42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ime-style style:name="C42" number:language="en" number:country="US">
      <number:hours number:style="long"/>
      <number:text>:</number:text>
      <number:minutes number:style="long"/>
      <number:text> </number:text>
      <number:am-pm/>
    </number:time-style>
    <number:date-style style:name="C116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1" form:control-implementation="ooo:com.sun.star.form.component.FixedText" form:id="control1" form:label="Correlativo N°"/>
          <form:text form:name="TextBox" form:control-implementation="ooo:com.sun.star.form.component.TextField" form:id="control2" form:tab-index="1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3" form:label="Entrega Tot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Entrega Parcial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2" form:control-implementation="ooo:com.sun.star.form.component.FixedText" form:id="control5" form:label="Lugar:"/>
          <form:text form:name="TextBox1" form:control-implementation="ooo:com.sun.star.form.component.TextField" form:id="control6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7" form:label="Fecha:"/>
          <form:fixed-text form:name="LabelField2" form:control-implementation="ooo:com.sun.star.form.component.FixedText" form:id="control8" form:label="Hora:"/>
          <form:fixed-text form:name="LabelField2" form:control-implementation="ooo:com.sun.star.form.component.FixedText" form:id="control9" form:label="Orden de Compra"/>
          <form:text form:name="TextBox1" form:control-implementation="ooo:com.sun.star.form.component.TextField" form:id="control10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11" form:label=" N°"/>
          <form:fixed-text form:name="LabelField2" form:control-implementation="ooo:com.sun.star.form.component.FixedText" form:id="control12" form:label="Fecha:"/>
          <form:fixed-text form:name="LabelField2" form:control-implementation="ooo:com.sun.star.form.component.FixedText" form:id="control13" form:label="Factura"/>
          <form:text form:name="TextBox1" form:control-implementation="ooo:com.sun.star.form.component.TextField" form:id="control14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15" form:label=" N°"/>
          <form:fixed-text form:name="LabelField2" form:control-implementation="ooo:com.sun.star.form.component.FixedText" form:id="control16" form:label="Fecha:"/>
          <form:fixed-text form:name="LabelField2" form:control-implementation="ooo:com.sun.star.form.component.FixedText" form:id="control17" form:label="Nota de Entrega"/>
          <form:text form:name="TextBox1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1" form:control-implementation="ooo:com.sun.star.form.component.FixedText" form:id="control19" form:label=" N°"/>
          <form:fixed-text form:name="LabelField2" form:control-implementation="ooo:com.sun.star.form.component.FixedText" form:id="control20" form:label="Fecha:"/>
          <form:fixed-text form:name="LabelField2" form:control-implementation="ooo:com.sun.star.form.component.FixedText" form:id="control21" form:label="Detalles de la  Entrega"/>
          <form:fixed-text form:name="LabelField2" form:control-implementation="ooo:com.sun.star.form.component.FixedText" form:id="control22" form:label="Observaciones:"/>
          <form:textarea form:name="TextBox2" form:control-implementation="ooo:com.sun.star.form.component.TextField" form:id="control23" form:tab-index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ixed-text form:name="LabelField2" form:control-implementation="ooo:com.sun.star.form.component.FixedText" form:id="control24" form:label="Se cierra el Acta en original y"/>
          <form:text form:name="TextBox1" form:control-implementation="ooo:com.sun.star.form.component.TextField" form:id="control25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6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27" form:label="copias, y en señal de conformidad, firman:"/>
          <form:fixed-text form:name="LabelField2" form:control-implementation="ooo:com.sun.star.form.component.FixedText" form:id="control28" form:label="ACTA DE CONTROL PERCEPTIVO"/>
          <form:fixed-text form:name="LabelField2" form:control-implementation="ooo:com.sun.star.form.component.FixedText" form:id="control29" form:label="Gerencia Solicitante"/>
          <form:fixed-text form:name="LabelField2" form:control-implementation="ooo:com.sun.star.form.component.FixedText" form:id="control30" form:label="Proveedor"/>
          <form:fixed-text form:name="LabelField2" form:control-implementation="ooo:com.sun.star.form.component.FixedText" form:id="control31" form:label="Alamacén Central"/>
          <form:fixed-text form:name="LabelField2" form:control-implementation="ooo:com.sun.star.form.component.FixedText" form:id="control32" form:label="Bienes Nacionales"/>
          <form:text form:name="TextBox3" form:control-implementation="ooo:com.sun.star.form.component.TextField" form:id="control33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34" form:tab-index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35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36" form:tab-index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2" form:control-implementation="ooo:com.sun.star.form.component.FixedText" form:id="control37" form:label="Nombre:"/>
          <form:fixed-text form:name="LabelField2" form:control-implementation="ooo:com.sun.star.form.component.FixedText" form:id="control38" form:label="C.I."/>
          <form:fixed-text form:name="LabelField2" form:control-implementation="ooo:com.sun.star.form.component.FixedText" form:id="control39" form:label="C.I."/>
          <form:fixed-text form:name="LabelField2" form:control-implementation="ooo:com.sun.star.form.component.FixedText" form:id="control40" form:label="C.I."/>
          <form:fixed-text form:name="LabelField2" form:control-implementation="ooo:com.sun.star.form.component.FixedText" form:id="control41" form:label="C.I."/>
          <form:fixed-text form:name="LabelField2" form:control-implementation="ooo:com.sun.star.form.component.FixedText" form:id="control42" form:label="Nombre:"/>
          <form:fixed-text form:name="LabelField2" form:control-implementation="ooo:com.sun.star.form.component.FixedText" form:id="control43" form:label="Nombre:"/>
          <form:fixed-text form:name="LabelField2" form:control-implementation="ooo:com.sun.star.form.component.FixedText" form:id="control44" form:label="Nombre:"/>
          <form:fixed-text form:name="LabelField2" form:control-implementation="ooo:com.sun.star.form.component.FixedText" form:id="control45" form:label="UNIDAD DE ALMACÉN CENTRAL"/>
          <form:textarea form:name="TextBox2" form:control-implementation="ooo:com.sun.star.form.component.TextField" form:id="control46" form:tab-index="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DateField" form:control-implementation="ooo:com.sun.star.form.component.DateField" form:id="control47" form:tab-index="5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ormatted-text form:name="DateField" form:control-implementation="ooo:com.sun.star.form.component.DateField" form:id="control48" form:tab-index="7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ormatted-text form:name="DateField" form:control-implementation="ooo:com.sun.star.form.component.DateField" form:id="control49" form:tab-index="8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ormatted-text form:name="DateField" form:control-implementation="ooo:com.sun.star.form.component.DateField" form:id="control50" form:tab-index="2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ormatted-text form:name="TimeField" form:control-implementation="ooo:com.sun.star.form.component.TimeField" form:id="control51" form:tab-index="3" form:validation="true" form:min-value="0" form:max-value="23595999">
            <form:properties>
              <form:property form:property-name="DefaultControl" office:value-type="string" office:string-value="com.sun.star.form.control.TimeField"/>
              <form:property form:property-name="Spin" office:value-type="boolean" office:boolean-value="true"/>
            </form:properties>
          </form:formatted-text>
          <form:fixed-text form:name="LabelField2" form:control-implementation="ooo:com.sun.star.form.component.FixedText" form:id="control52" form:label="Proveedor:"/>
          <form:text form:name="TextBox1" form:control-implementation="ooo:com.sun.star.form.component.TextField" form:id="control53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53" draw:style-name="gr2" draw:text-style-name="P6" svg:width="11.034cm" svg:height="0.583cm" svg:x="2.842cm" svg:y="5.288cm" draw:control="control53"/><draw:control text:anchor-type="paragraph" draw:z-index="52" draw:style-name="gr1" draw:text-style-name="P5" svg:width="2.162cm" svg:height="0.556cm" svg:x="0.469cm" svg:y="5.315cm" draw:control="control52"/><draw:control text:anchor-type="paragraph" draw:z-index="51" draw:style-name="gr5" draw:text-style-name="P12" svg:width="2.179cm" svg:height="0.636cm" svg:x="13.637cm" svg:y="4.353cm" draw:control="control51"/><draw:control text:anchor-type="paragraph" draw:z-index="50" draw:style-name="gr4" draw:text-style-name="P11" svg:width="2.505cm" svg:height="0.6cm" svg:x="9.994cm" svg:y="4.38cm" draw:control="control50"/><draw:control text:anchor-type="paragraph" draw:z-index="49" draw:style-name="gr4" draw:text-style-name="P11" svg:width="2.505cm" svg:height="0.6cm" svg:x="13.478cm" svg:y="7.317cm" draw:control="control49"/><draw:control text:anchor-type="paragraph" draw:z-index="48" draw:style-name="gr4" draw:text-style-name="P11" svg:width="2.505cm" svg:height="0.6cm" svg:x="7.472cm" svg:y="7.37cm" draw:control="control48"/><draw:control text:anchor-type="paragraph" draw:z-index="47" draw:style-name="gr4" draw:text-style-name="P11" svg:width="2.505cm" svg:height="0.6cm" svg:x="1.281cm" svg:y="7.325cm" draw:control="control47"/><draw:control text:anchor-type="paragraph" draw:z-index="46" draw:style-name="gr2" draw:text-style-name="P6" svg:width="17.569cm" svg:height="6.218cm" svg:x="0.064cm" svg:y="9.513cm" draw:control="control46"/><draw:control text:anchor-type="paragraph" draw:z-index="45" draw:style-name="gr1" draw:text-style-name="P10" svg:width="4.059cm" svg:height="0.253cm" svg:x="0cm" svg:y="1.429cm" draw:control="control45"/><draw:control text:anchor-type="paragraph" draw:z-index="43" draw:style-name="gr1" draw:text-style-name="P9" svg:width="2.329cm" svg:height="0.556cm" svg:x="12.552cm" svg:y="22.266cm" draw:control="control44"/><draw:control text:anchor-type="paragraph" draw:z-index="42" draw:style-name="gr1" draw:text-style-name="P9" svg:width="1.906cm" svg:height="0.556cm" svg:x="0.222cm" svg:y="22.195cm" draw:control="control43"/><draw:control text:anchor-type="paragraph" draw:z-index="41" draw:style-name="gr1" draw:text-style-name="P9" svg:width="2.329cm" svg:height="0.556cm" svg:x="12.446cm" svg:y="20.519cm" draw:control="control42"/><draw:control text:anchor-type="paragraph" draw:z-index="40" draw:style-name="gr1" draw:text-style-name="P9" svg:width="2.329cm" svg:height="0.556cm" svg:x="12.446cm" svg:y="20.916cm" draw:control="control41"/><draw:control text:anchor-type="paragraph" draw:z-index="39" draw:style-name="gr1" draw:text-style-name="P9" svg:width="2.329cm" svg:height="0.556cm" svg:x="12.552cm" svg:y="22.689cm" draw:control="control40"/><draw:control text:anchor-type="paragraph" draw:z-index="38" draw:style-name="gr1" draw:text-style-name="P9" svg:width="1.835cm" svg:height="0.556cm" svg:x="0.293cm" svg:y="22.539cm" draw:control="control39"/><draw:control text:anchor-type="paragraph" draw:z-index="37" draw:style-name="gr1" draw:text-style-name="P9" svg:width="2.382cm" svg:height="0.662cm" svg:x="0.222cm" svg:y="20.687cm" draw:control="control38"/><draw:control text:anchor-type="paragraph" draw:z-index="36" draw:style-name="gr1" draw:text-style-name="P9" svg:width="2.329cm" svg:height="0.556cm" svg:x="0.275cm" svg:y="20.422cm" draw:control="control37"/><draw:control text:anchor-type="paragraph" draw:z-index="35" draw:style-name="gr2" draw:text-style-name="P6" svg:width="3.943cm" svg:height="0.636cm" svg:x="12.552cm" svg:y="21.472cm" draw:control="control36"/><draw:control text:anchor-type="paragraph" draw:z-index="34" draw:style-name="gr2" draw:text-style-name="P6" svg:width="3.943cm" svg:height="0.636cm" svg:x="0.222cm" svg:y="21.348cm" draw:control="control35"/><draw:control text:anchor-type="paragraph" draw:z-index="33" draw:style-name="gr2" draw:text-style-name="P6" svg:width="3.943cm" svg:height="0.636cm" svg:x="12.446cm" svg:y="19.62cm" draw:control="control34"/><draw:control text:anchor-type="paragraph" draw:z-index="32" draw:style-name="gr2" draw:text-style-name="P6" svg:width="3.943cm" svg:height="0.636cm" svg:x="0.275cm" svg:y="19.576cm" draw:control="control33"/><draw:control text:anchor-type="paragraph" draw:z-index="31" draw:style-name="gr1" draw:text-style-name="P9" svg:width="2.329cm" svg:height="0.556cm" svg:x="12.552cm" svg:y="21.975cm" draw:control="control32"/><draw:control text:anchor-type="paragraph" draw:z-index="30" draw:style-name="gr1" draw:text-style-name="P9" svg:width="2.329cm" svg:height="0.556cm" svg:x="0.222cm" svg:y="21.983cm" draw:control="control31"/><draw:control text:anchor-type="paragraph" draw:z-index="29" draw:style-name="gr1" draw:text-style-name="P9" svg:width="2.329cm" svg:height="0.556cm" svg:x="12.446cm" svg:y="20.255cm" draw:control="control30"/><draw:control text:anchor-type="paragraph" draw:z-index="28" draw:style-name="gr1" draw:text-style-name="P9" svg:width="2.329cm" svg:height="0.556cm" svg:x="0.275cm" svg:y="20.131cm" draw:control="control29"/><draw:control text:anchor-type="paragraph" draw:z-index="27" draw:style-name="gr3" draw:text-style-name="P8" svg:width="11.96cm" svg:height="0.759cm" svg:x="1.633cm" svg:y="2.113cm" draw:control="control28"/><draw:control text:anchor-type="paragraph" draw:z-index="26" draw:style-name="gr1" draw:text-style-name="P7" svg:width="9.067cm" svg:height="0.556cm" svg:x="7.842cm" svg:y="18.694cm" draw:control="control27"/><draw:control text:anchor-type="paragraph" draw:z-index="25" draw:style-name="gr2" draw:text-style-name="P6" svg:width="1.086cm" svg:height="0.451cm" svg:x="6.757cm" svg:y="18.8cm" draw:control="control26"/><draw:control text:anchor-type="paragraph" draw:z-index="24" draw:style-name="gr2" draw:text-style-name="P6" svg:width="1.086cm" svg:height="0.451cm" svg:x="5.823cm" svg:y="18.8cm" draw:control="control25"/><draw:control text:anchor-type="paragraph" draw:z-index="23" draw:style-name="gr1" draw:text-style-name="P7" svg:width="5.839cm" svg:height="0.556cm" svg:x="-0.016cm" svg:y="18.694cm" draw:control="control24"/><draw:control text:anchor-type="paragraph" draw:z-index="22" draw:style-name="gr2" draw:text-style-name="P6" svg:width="17.569cm" svg:height="2.038cm" svg:x="-0.016cm" svg:y="16.656cm" draw:control="control23"/><draw:control text:anchor-type="paragraph" draw:z-index="21" draw:style-name="gr3" draw:text-style-name="P7" svg:width="17.543cm" svg:height="0.556cm" svg:x="0.011cm" svg:y="16.101cm" draw:control="control22"/><draw:control text:anchor-type="paragraph" draw:z-index="20" draw:style-name="gr3" draw:text-style-name="P7" svg:width="17.543cm" svg:height="0.556cm" svg:x="0.064cm" svg:y="8.957cm" draw:control="control21"/><draw:control text:anchor-type="paragraph" draw:z-index="19" draw:style-name="gr1" draw:text-style-name="P5" svg:width="1.138cm" svg:height="0.556cm" svg:x="12.34cm" svg:y="7.317cm" draw:control="control20"/><draw:control text:anchor-type="paragraph" draw:z-index="18" draw:style-name="gr1" draw:text-style-name="P2" svg:width="0.583cm" svg:height="0.451cm" svg:x="12.234cm" svg:y="6.682cm" draw:control="control19"/><draw:control text:anchor-type="paragraph" draw:z-index="17" draw:style-name="gr2" draw:text-style-name="P6" svg:width="2.991cm" svg:height="0.583cm" svg:x="12.816cm" svg:y="6.549cm" draw:control="control18"/><draw:control text:anchor-type="paragraph" draw:z-index="16" draw:style-name="gr1" draw:text-style-name="P7" svg:width="3.149cm" svg:height="0.556cm" svg:x="12.525cm" svg:y="6.126cm" draw:control="control17"/><draw:control text:anchor-type="paragraph" draw:z-index="15" draw:style-name="gr1" draw:text-style-name="P5" svg:width="1.138cm" svg:height="0.556cm" svg:x="6.334cm" svg:y="7.37cm" draw:control="control16"/><draw:control text:anchor-type="paragraph" draw:z-index="14" draw:style-name="gr1" draw:text-style-name="P2" svg:width="0.583cm" svg:height="0.451cm" svg:x="6.228cm" svg:y="6.735cm" draw:control="control15"/><draw:control text:anchor-type="paragraph" draw:z-index="13" draw:style-name="gr2" draw:text-style-name="P6" svg:width="2.991cm" svg:height="0.583cm" svg:x="6.81cm" svg:y="6.602cm" draw:control="control14"/><draw:control text:anchor-type="paragraph" draw:z-index="12" draw:style-name="gr1" draw:text-style-name="P7" svg:width="3.149cm" svg:height="0.556cm" svg:x="6.519cm" svg:y="6.179cm" draw:control="control13"/><draw:control text:anchor-type="paragraph" draw:z-index="11" draw:style-name="gr1" draw:text-style-name="P5" svg:width="1.138cm" svg:height="0.556cm" svg:x="0.143cm" svg:y="7.37cm" draw:control="control12"/><draw:control text:anchor-type="paragraph" draw:z-index="10" draw:style-name="gr1" draw:text-style-name="P2" svg:width="0.583cm" svg:height="0.451cm" svg:x="0.169cm" svg:y="6.708cm" draw:control="control11"/><draw:control text:anchor-type="paragraph" draw:z-index="9" draw:style-name="gr2" draw:text-style-name="P6" svg:width="2.991cm" svg:height="0.583cm" svg:x="0.619cm" svg:y="6.576cm" draw:control="control10"/><draw:control text:anchor-type="paragraph" draw:z-index="8" draw:style-name="gr1" draw:text-style-name="P7" svg:width="3.881cm" svg:height="0.556cm" svg:x="0.222cm" svg:y="6.152cm" draw:control="control9"/><draw:control text:anchor-type="paragraph" draw:z-index="7" draw:style-name="gr1" draw:text-style-name="P5" svg:width="1.138cm" svg:height="0.556cm" svg:x="12.499cm" svg:y="4.353cm" draw:control="control8"/><draw:control text:anchor-type="paragraph" draw:z-index="6" draw:style-name="gr1" draw:text-style-name="P5" svg:width="1.138cm" svg:height="0.556cm" svg:x="8.848cm" svg:y="4.38cm" draw:control="control7"/><draw:control text:anchor-type="paragraph" draw:z-index="5" draw:style-name="gr2" draw:text-style-name="P6" svg:width="7.171cm" svg:height="0.583cm" svg:x="1.677cm" svg:y="4.38cm" draw:control="control6"/><draw:control text:anchor-type="paragraph" draw:z-index="4" draw:style-name="gr1" draw:text-style-name="P5" svg:width="1.138cm" svg:height="0.556cm" svg:x="0.54cm" svg:y="4.406cm" draw:control="control5"/><draw:control text:anchor-type="paragraph" draw:z-index="3" draw:style-name="gr1" draw:text-style-name="P4" svg:width="3.502cm" svg:height="0.821cm" svg:x="13.972cm" svg:y="3.189cm" draw:control="control4"/><draw:control text:anchor-type="paragraph" draw:z-index="2" draw:style-name="gr1" draw:text-style-name="P4" svg:width="3.502cm" svg:height="0.821cm" svg:x="13.972cm" svg:y="2.369cm" draw:control="control3"/><draw:control text:anchor-type="paragraph" draw:z-index="1" draw:style-name="gr2" draw:text-style-name="P3" svg:width="2.435cm" svg:height="0.424cm" svg:x="15.065cm" svg:y="0.781cm" draw:control="control2"/><draw:control text:anchor-type="paragraph" draw:z-index="0" draw:style-name="gr1" draw:text-style-name="P2" svg:width="2.356cm" svg:height="1.244cm" svg:x="15.277cm" svg:y="-0.039cm" draw:control="control1"/><draw:frame draw:style-name="fr1" draw:name="gráficos4" text:anchor-type="as-char" svg:y="-2.859cm" svg:width="3.679cm" svg:height="1.431cm" draw:z-index="44"><draw:image xlink:href="Pictures/20000007000034DD000014A39E8D7EFA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adornments="Predeterminado" style:font-family-generic="swiss"/>
    <style:font-face style:name="verdana" svg:font-family="verdana" style:font-adornments="Negrita" style:font-family-generic="swiss"/>
    <style:font-face style:name="verdana1" svg:font-family="verdana" style:font-adornments="Predeterminado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D <text:s/>N° GCP-001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en Verdu</meta:initial-creator>
    <meta:creation-date>2010-02-04T10:50:44</meta:creation-date>
    <dc:date>2011-03-15T11:19:46.27</dc:date>
    <dc:creator>Miriam Suarez</dc:creator>
    <meta:editing-duration>PT01H31M19S</meta:editing-duration>
    <meta:editing-cycles>33</meta:editing-cycles>
    <meta:generator>OpenOffice.org/3.0$Win32 OpenOffice.org_project/300m15$Build-9379</meta:generator>
    <meta:document-statistic meta:table-count="0" meta:image-count="1" meta:object-count="0" meta:page-count="1" meta:paragraph-count="2" meta:word-count="3" meta:character-count="17"/>
    <meta:user-defined meta:name="Información 1"/>
    <meta:user-defined meta:name="Información 2"/>
    <meta:user-defined meta:name="Información 3"/>
    <meta:user-defined meta:name="Información 4"/>
  </office:meta>
</office:document-meta>
</file>