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mana" svg:font-family="Vemana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9.142cm" fo:margin-left="0.018cm" fo:margin-right="0.032cm" table:align="margins" style:writing-mode="lr-tb"/>
    </style:style>
    <style:style style:name="Tabla1.A" style:family="table-column">
      <style:table-column-properties style:column-width="1.427cm" style:rel-column-width="4885*"/>
    </style:style>
    <style:style style:name="Tabla1.B" style:family="table-column">
      <style:table-column-properties style:column-width="1.704cm" style:rel-column-width="5833*"/>
    </style:style>
    <style:style style:name="Tabla1.C" style:family="table-column">
      <style:table-column-properties style:column-width="0.466cm" style:rel-column-width="1594*"/>
    </style:style>
    <style:style style:name="Tabla1.D" style:family="table-column">
      <style:table-column-properties style:column-width="0.053cm" style:rel-column-width="181*"/>
    </style:style>
    <style:style style:name="Tabla1.E" style:family="table-column">
      <style:table-column-properties style:column-width="1.402cm" style:rel-column-width="4800*"/>
    </style:style>
    <style:style style:name="Tabla1.F" style:family="table-column">
      <style:table-column-properties style:column-width="0.661cm" style:rel-column-width="2264*"/>
    </style:style>
    <style:style style:name="Tabla1.G" style:family="table-column">
      <style:table-column-properties style:column-width="0.67cm" style:rel-column-width="2294*"/>
    </style:style>
    <style:style style:name="Tabla1.H" style:family="table-column">
      <style:table-column-properties style:column-width="1.473cm" style:rel-column-width="5042*"/>
    </style:style>
    <style:style style:name="Tabla1.J" style:family="table-column">
      <style:table-column-properties style:column-width="1.64cm" style:rel-column-width="5616*"/>
    </style:style>
    <style:style style:name="Tabla1.K" style:family="table-column">
      <style:table-column-properties style:column-width="1.139cm" style:rel-column-width="3901*"/>
    </style:style>
    <style:style style:name="Tabla1.L" style:family="table-column">
      <style:table-column-properties style:column-width="0.266cm" style:rel-column-width="911*"/>
    </style:style>
    <style:style style:name="Tabla1.M" style:family="table-column">
      <style:table-column-properties style:column-width="0.704cm" style:rel-column-width="2409*"/>
    </style:style>
    <style:style style:name="Tabla1.N" style:family="table-column">
      <style:table-column-properties style:column-width="0.669cm" style:rel-column-width="2288*"/>
    </style:style>
    <style:style style:name="Tabla1.O" style:family="table-column">
      <style:table-column-properties style:column-width="0.445cm" style:rel-column-width="1521*"/>
    </style:style>
    <style:style style:name="Tabla1.P" style:family="table-column">
      <style:table-column-properties style:column-width="1.062cm" style:rel-column-width="3635*"/>
    </style:style>
    <style:style style:name="Tabla1.Q" style:family="table-column">
      <style:table-column-properties style:column-width="0.529cm" style:rel-column-width="1811*"/>
    </style:style>
    <style:style style:name="Tabla1.R" style:family="table-column">
      <style:table-column-properties style:column-width="0.741cm" style:rel-column-width="2536*"/>
    </style:style>
    <style:style style:name="Tabla1.S" style:family="table-column">
      <style:table-column-properties style:column-width="0.303cm" style:rel-column-width="1038*"/>
    </style:style>
    <style:style style:name="Tabla1.T" style:family="table-column">
      <style:table-column-properties style:column-width="0.94cm" style:rel-column-width="3218*"/>
    </style:style>
    <style:style style:name="Tabla1.U" style:family="table-column">
      <style:table-column-properties style:column-width="1.27cm" style:rel-column-width="4348*"/>
    </style:style>
    <style:style style:name="Tabla1.V" style:family="table-column">
      <style:table-column-properties style:column-width="1.528cm" style:rel-column-width="5229*"/>
    </style:style>
    <style:style style:name="Tab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Q1" style:family="table-cell">
      <style:table-cell-properties fo:background-color="#e6e6e6" fo:padding="0.097cm" fo:border="0.002cm solid #000000">
        <style:background-image/>
      </style:table-cell-properties>
    </style:style>
    <style:style style:name="Tab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Q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V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Q3" style:family="table-cell">
      <style:table-cell-properties fo:padding="0.097cm" fo:border-left="0.002cm solid #000000" fo:border-right="none" fo:border-top="none" fo:border-bottom="0.002cm solid #000000"/>
    </style:style>
    <style:style style:name="Tabla1.U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1.V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6" style:family="table-cell" style:data-style-name="N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S6" style:family="table-cell" style:data-style-name="N100">
      <style:table-cell-properties fo:background-color="transparent" fo:padding="0.097cm" fo:border="0.002cm solid #000000">
        <style:background-image/>
      </style:table-cell-properties>
    </style:style>
    <style:style style:name="Tabla1.A7" style:family="table-cell">
      <style:table-cell-properties style:vertical-align="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A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11" style:family="table-cell" style:data-style-name="N100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A1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14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17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M26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9" style:family="table-cell" style:data-style-name="N100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a1.A4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1.B43" style:family="table-cell">
      <style:table-cell-properties fo:padding="0.097cm" fo:border="none"/>
    </style:style>
    <style:style style:name="Tabla1.A44" style:family="table-cell">
      <style:table-cell-properties fo:padding="0.097cm" fo:border-left="0.002cm solid #000000" fo:border-right="0.002cm solid #000000" fo:border-top="none" fo:border-bottom="none"/>
    </style:style>
    <style:style style:name="Tabla1.B44" style:family="table-cell" style:data-style-name="N100">
      <style:table-cell-properties fo:padding="0.097cm" fo:border="none"/>
    </style:style>
    <style:style style:name="Tabla1.H44" style:family="table-cell" style:data-style-name="N100">
      <style:table-cell-properties fo:padding="0.097cm" fo:border-left="0.002cm solid #000000" fo:border-right="0.002cm solid #000000" fo:border-top="none" fo:border-bottom="none"/>
    </style:style>
    <style:style style:name="Tabla1.A4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B45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Arial"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009cm" fo:margin-right="-1.57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Arial" fo:font-size="2pt" style:font-size-asian="2pt" style:font-size-complex="2pt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2pt" style:font-name-asian="DJEEEA+ArialMT" style:font-size-asian="2pt" style:font-name-complex="DJEEEA+ArialM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.5pt" fo:font-weight="bold" style:font-size-asian="6.5pt" style:font-weight-asian="bold" style:font-size-complex="6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.5pt" style:font-size-asian="6.5pt" style:font-size-complex="6.5pt"/>
    </style:style>
    <style:style style:name="P2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 de verificación 2" form:control-implementation="ooo:com.sun.star.form.component.CheckBox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form:id="control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form:id="control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form:id="control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1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2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2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2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2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2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D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row>
          <table:table-cell table:style-name="Tabla1.A1" table:number-columns-spanned="2" office:value-type="string">
            <text:p text:style-name="P7">Tipo de Visita</text:p>
          </table:table-cell>
          <table:covered-table-cell/>
          <table:table-cell table:style-name="Tabla1.C1" table:number-columns-spanned="10" office:value-type="string">
            <text:p text:style-name="P15"><draw:control text:anchor-type="as-char" draw:z-index="1" draw:style-name="gr1" draw:text-style-name="P26" svg:width="0.424cm" svg:height="0.331cm" draw:control="control1"/>Domiciliaria <text:s text:c="2"/><draw:control text:anchor-type="as-char" draw:z-index="2" draw:style-name="gr1" draw:text-style-name="P26" svg:width="0.424cm" svg:height="0.331cm" draw:control="control2"/>Inspección Ocular <text:s text:c="2"/><draw:control text:anchor-type="as-char" draw:z-index="3" draw:style-name="gr1" draw:text-style-name="P26" svg:width="0.424cm" svg:height="0.331cm" draw:control="control3"/>Entrev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14">N° de Visita</text:p>
          </table:table-cell>
          <table:covered-table-cell/>
          <table:covered-table-cell/>
          <table:covered-table-cell/>
          <table:table-cell table:style-name="Tabla1.Q1" table:number-columns-spanned="6" office:value-type="string">
            <text:p text:style-name="P7">Fecha / H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4">Tipo de Caso</text:p>
          </table:table-cell>
          <table:covered-table-cell/>
          <table:table-cell table:style-name="Tabla1.C2" table:number-columns-spanned="10" office:value-type="string">
            <text:p text:style-name="P15"><draw:control text:anchor-type="as-char" draw:z-index="4" draw:style-name="gr1" draw:text-style-name="P26" svg:width="0.424cm" svg:height="0.331cm" draw:control="control4"/> Salud <text:s text:c="3"/><draw:control text:anchor-type="as-char" draw:z-index="5" draw:style-name="gr1" draw:text-style-name="P26" svg:width="0.424cm" svg:height="0.331cm" draw:control="control5"/> Vivienda <text:s text:c="2"/><draw:control text:anchor-type="as-char" draw:z-index="6" draw:style-name="gr1" draw:text-style-name="P26" svg:width="0.424cm" svg:height="0.331cm" draw:control="control6"/>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rows-spanned="2" table:number-columns-spanned="4" office:value-type="string">
            <text:p text:style-name="P14"/>
            <text:p text:style-name="P16"/>
          </table:table-cell>
          <table:covered-table-cell/>
          <table:covered-table-cell/>
          <table:covered-table-cell/>
          <table:table-cell table:style-name="Tabla1.Q2" table:number-columns-spanned="2" office:value-type="string">
            <text:p text:style-name="P7">Día </text:p>
          </table:table-cell>
          <table:covered-table-cell/>
          <table:table-cell table:style-name="Tabla1.Q2" table:number-columns-spanned="2" office:value-type="string">
            <text:p text:style-name="P7">Mes</text:p>
          </table:table-cell>
          <table:covered-table-cell/>
          <table:table-cell table:style-name="Tabla1.Q2" office:value-type="string">
            <text:p text:style-name="P7">Año</text:p>
          </table:table-cell>
          <table:table-cell table:style-name="Tabla1.V2" office:value-type="string">
            <text:p text:style-name="P7">Hora</text:p>
          </table:table-cell>
        </table:table-row>
        <table:table-row>
          <table:table-cell table:style-name="Tabla1.A2" table:number-columns-spanned="2" office:value-type="string">
            <text:p text:style-name="P14">Tipo de Proyecto</text:p>
          </table:table-cell>
          <table:covered-table-cell/>
          <table:table-cell table:style-name="Tabla1.C2" table:number-columns-spanned="10" office:value-type="string">
            <text:p text:style-name="P15"><draw:control text:anchor-type="as-char" draw:z-index="7" draw:style-name="gr1" draw:text-style-name="P26" svg:width="0.424cm" svg:height="0.331cm" draw:control="control7"/> Individual <text:s text:c="3"/><draw:control text:anchor-type="as-char" draw:z-index="8" draw:style-name="gr1" draw:text-style-name="P26" svg:width="0.424cm" svg:height="0.331cm" draw:control="control8"/> Colec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3" table:number-columns-spanned="2" office:value-type="string">
            <text:p text:style-name="P13"/>
          </table:table-cell>
          <table:covered-table-cell/>
          <table:table-cell table:style-name="Tabla1.Q3" table:number-columns-spanned="2" office:value-type="string">
            <text:p text:style-name="P13"/>
          </table:table-cell>
          <table:covered-table-cell/>
          <table:table-cell table:style-name="Tabla1.U3">
            <text:p text:style-name="P16"/>
          </table:table-cell>
          <table:table-cell table:style-name="Tabla1.V3" office:value-type="string">
            <text:p text:style-name="P6"/>
          </table:table-cell>
        </table:table-row>
        <table:table-row>
          <table:table-cell table:style-name="Tabla1.Q1" table:number-columns-spanned="22" office:value-type="string">
            <text:p text:style-name="P19">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Q2" table:number-columns-spanned="11" office:value-type="string">
            <text:p text:style-name="P7">Nombre y 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" table:number-columns-spanned="7" office:value-type="string">
            <text:p text:style-name="P7">Tipo de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" table:number-columns-spanned="4" office:value-type="string">
            <text:p text:style-name="P7">N° Teléfono </text:p>
          </table:table-cell>
          <table:covered-table-cell/>
          <table:covered-table-cell/>
          <table:covered-table-cell/>
        </table:table-row>
        <table:table-row>
          <table:table-cell table:style-name="Tabla1.A6" table:number-columns-spanned="11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1" table:number-columns-spanned="3" office:value-type="string">
            <text:p text:style-name="P6"><draw:control text:anchor-type="as-char" draw:z-index="9" draw:style-name="gr1" draw:text-style-name="P26" svg:width="0.424cm" svg:height="0.331cm" draw:control="control9"/>V <draw:control text:anchor-type="as-char" draw:z-index="10" draw:style-name="gr1" draw:text-style-name="P26" svg:width="0.424cm" svg:height="0.331cm" draw:control="control10"/>E </text:p>
          </table:table-cell>
          <table:covered-table-cell/>
          <table:covered-table-cell/>
          <table:table-cell table:style-name="Tabla1.A6" table:number-columns-spanned="4">
            <text:p text:style-name="P9"/>
          </table:table-cell>
          <table:covered-table-cell/>
          <table:covered-table-cell/>
          <table:covered-table-cell/>
          <table:table-cell table:style-name="Tabla1.S6" table:number-columns-spanned="4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7" table:number-columns-spanned="3" office:value-type="string">
            <text:p text:style-name="P7">Estado Civil </text:p>
          </table:table-cell>
          <table:covered-table-cell/>
          <table:covered-table-cell/>
          <table:table-cell table:style-name="Tabla1.Q2" table:number-columns-spanned="3" office:value-type="string">
            <text:p text:style-name="P7">Edad</text:p>
          </table:table-cell>
          <table:covered-table-cell/>
          <table:covered-table-cell/>
          <table:table-cell table:style-name="Tabla1.Q2" table:number-columns-spanned="2" office:value-type="string">
            <text:p text:style-name="P7">Sexo</text:p>
          </table:table-cell>
          <table:covered-table-cell/>
          <table:table-cell table:style-name="Tabla1.V2" table:number-columns-spanned="14" office:value-type="string">
            <text:p text:style-name="P7">Domicili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" table:number-columns-spanned="3" office:value-type="string">
            <text:p text:style-name="P13"><draw:control text:anchor-type="as-char" draw:z-index="11" draw:style-name="gr1" draw:text-style-name="P26" svg:width="0.424cm" svg:height="0.331cm" draw:control="control11"/>Casado <draw:control text:anchor-type="as-char" draw:z-index="12" draw:style-name="gr1" draw:text-style-name="P26" svg:width="0.424cm" svg:height="0.331cm" draw:control="control12"/>Soltero</text:p>
          </table:table-cell>
          <table:covered-table-cell/>
          <table:covered-table-cell/>
          <table:table-cell table:style-name="Tabla1.A6" table:number-columns-spanned="3">
            <text:p text:style-name="P9"/>
          </table:table-cell>
          <table:covered-table-cell/>
          <table:covered-table-cell/>
          <table:table-cell table:style-name="Tabla1.C1" table:number-columns-spanned="2" office:value-type="string">
            <text:p text:style-name="P7"><draw:control text:anchor-type="as-char" draw:z-index="13" draw:style-name="gr1" draw:text-style-name="P26" svg:width="0.424cm" svg:height="0.331cm" draw:control="control13"/>M <draw:control text:anchor-type="as-char" draw:z-index="14" draw:style-name="gr1" draw:text-style-name="P26" svg:width="0.424cm" svg:height="0.331cm" draw:control="control14"/>F</text:p>
          </table:table-cell>
          <table:covered-table-cell/>
          <table:table-cell table:style-name="Tabla1.S6" table:number-columns-spanned="14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Q2" table:number-columns-spanned="4" office:value-type="string">
            <text:p text:style-name="P14">Ciudad</text:p>
          </table:table-cell>
          <table:covered-table-cell/>
          <table:covered-table-cell/>
          <table:covered-table-cell/>
          <table:table-cell table:style-name="Tabla1.Q2" table:number-columns-spanned="4" office:value-type="string">
            <text:p text:style-name="P14">Estado</text:p>
          </table:table-cell>
          <table:covered-table-cell/>
          <table:covered-table-cell/>
          <table:covered-table-cell/>
          <table:table-cell table:style-name="Tabla1.V2" table:number-columns-spanned="14" office:value-type="string">
            <text:p text:style-name="P14">Tipo de Vivi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4">
            <text:p text:style-name="P9"/>
          </table:table-cell>
          <table:covered-table-cell/>
          <table:covered-table-cell/>
          <table:covered-table-cell/>
          <table:table-cell table:style-name="Tabla1.A11" table:number-columns-spanned="4">
            <text:p text:style-name="P9"/>
          </table:table-cell>
          <table:covered-table-cell/>
          <table:covered-table-cell/>
          <table:covered-table-cell/>
          <table:table-cell table:style-name="Tabla1.A9" table:number-columns-spanned="14" office:value-type="string">
            <text:p text:style-name="P8"><draw:control text:anchor-type="as-char" draw:z-index="15" draw:style-name="gr1" draw:text-style-name="P26" svg:width="0.424cm" svg:height="0.331cm" draw:control="control15"/>Propia <text:s/><draw:control text:anchor-type="as-char" draw:z-index="16" draw:style-name="gr1" draw:text-style-name="P26" svg:width="0.424cm" svg:height="0.331cm" draw:control="control16"/>Padres o Familiares <draw:control text:anchor-type="as-char" draw:z-index="17" draw:style-name="gr1" draw:text-style-name="P26" svg:width="0.424cm" svg:height="0.331cm" draw:control="control17"/>Alquiler <draw:control text:anchor-type="as-char" draw:z-index="18" draw:style-name="gr1" draw:text-style-name="P26" svg:width="0.424cm" svg:height="0.331cm" draw:control="control18"/>Ot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2" office:value-type="string">
            <text:p text:style-name="P16">DATOS DE LA SOLIC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V2" table:number-columns-spanned="22" office:value-type="string">
            <text:p text:style-name="P14">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22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Q2" table:number-columns-spanned="10" office:value-type="string">
            <text:p text:style-name="P14">Beneficiari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" table:number-columns-spanned="12" office:value-type="string">
            <text:p text:style-name="P14">Contact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7" table:number-columns-spanned="10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4" table:number-columns-spanned="12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2" office:value-type="string">
            <text:p text:style-name="P16">DATOS DE SAL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V2" table:number-columns-spanned="22" office:value-type="string">
            <text:p text:style-name="P17">Diagno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22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2" office:value-type="string">
            <text:p text:style-name="P16">DATOS DE LA VIVI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Q2" table:number-columns-spanned="10" office:value-type="string">
            <text:p text:style-name="P14">Nombre y Apellido de Dueño del Inmue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" table:number-columns-spanned="7" office:value-type="string">
            <text:p text:style-name="P14"><text:s/>Telé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" table:number-columns-spanned="5" office:value-type="string">
            <text:p text:style-name="P14">Celu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7" table:number-columns-spanned="10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7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4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Q2" table:number-columns-spanned="5" office:value-type="string">
            <text:p text:style-name="P14">Tiempo en el Inmueble</text:p>
          </table:table-cell>
          <table:covered-table-cell/>
          <table:covered-table-cell/>
          <table:covered-table-cell/>
          <table:covered-table-cell/>
          <table:table-cell table:style-name="Tabla1.Q2" table:number-columns-spanned="7" office:value-type="string">
            <text:p text:style-name="P14">Monto del Alqui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" table:number-columns-spanned="10" office:value-type="string">
            <text:p text:style-name="P14">Posee título de la Vivi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1.A11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26" table:number-columns-spanned="10" office:value-type="string">
            <text:p text:style-name="P7"><draw:control text:anchor-type="as-char" draw:z-index="19" draw:style-name="gr1" draw:text-style-name="P26" svg:width="0.424cm" svg:height="0.331cm" draw:control="control19"/>Si <text:s text:c="9"/><draw:control text:anchor-type="as-char" draw:z-index="20" draw:style-name="gr1" draw:text-style-name="P26" svg:width="0.424cm" svg:height="0.331cm" draw:control="control20"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2" office:value-type="string">
            <text:p text:style-name="P9">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Q2" table:number-columns-spanned="12" office:value-type="string">
            <text:p text:style-name="P7">¿Está usted Inscrito en la Misión Vivienda Venezuel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" table:number-columns-spanned="10" office:value-type="string">
            <text:p text:style-name="P7">¿Conoce usted la Ley de Inquilina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2" table:number-columns-spanned="12" office:value-type="string">
            <text:p text:style-name="P7"><draw:control text:anchor-type="as-char" draw:z-index="21" draw:style-name="gr1" draw:text-style-name="P26" svg:width="0.424cm" svg:height="0.331cm" draw:control="control21"/>Si <text:s text:c="9"/><draw:control text:anchor-type="as-char" draw:z-index="22" draw:style-name="gr1" draw:text-style-name="P26" svg:width="0.424cm" svg:height="0.331cm" draw:control="control22"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9" table:number-columns-spanned="10" office:value-type="string">
            <text:p text:style-name="P7"><draw:control text:anchor-type="as-char" draw:z-index="23" draw:style-name="gr1" draw:text-style-name="P26" svg:width="0.424cm" svg:height="0.331cm" draw:control="control23"/>Si <text:s text:c="9"/><draw:control text:anchor-type="as-char" draw:z-index="24" draw:style-name="gr1" draw:text-style-name="P26" svg:width="0.424cm" svg:height="0.331cm" draw:control="control24"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2" office:value-type="string">
            <text:p text:style-name="P9">APOYO DE TRANSPORTE VT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Q2" table:number-columns-spanned="15" office:value-type="string">
            <text:p text:style-name="P7">Nombre del Chóf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" table:number-columns-spanned="7" office:value-type="string">
            <text:p text:style-name="P14">Código de Emple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7" table:number-columns-spanned="15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4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Q2" table:number-columns-spanned="7" office:value-type="string">
            <text:p text:style-name="P7">Placa del Transporte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" table:number-columns-spanned="8" office:value-type="string">
            <text:p text:style-name="P7">Hora de Sal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" table:number-columns-spanned="7" office:value-type="string">
            <text:p text:style-name="P7">Hora de Lle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7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7" table:number-columns-spanned="8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4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2" office:value-type="string">
            <text:p text:style-name="P9">SOLO PARA USO DE LA G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V2" table:number-columns-spanned="22" office:value-type="string">
            <text:p text:style-name="P7">Observ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2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22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9" table:number-columns-spanned="22" office:value-type="float" office:value="0">
            <text:p text:style-name="P7">Prior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0" table:number-columns-spanned="2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V3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Q2" table:number-columns-spanned="7" office:value-type="string">
            <text:p text:style-name="P7">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" table:number-columns-spanned="15" office:value-type="string">
            <text:p text:style-name="P7">Promotor(es)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3" office:value-type="string">
            <text:p text:style-name="P7">Nombre</text:p>
          </table:table-cell>
          <table:table-cell table:style-name="Tabla1.B4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A43" table:number-columns-spanned="2" office:value-type="string">
            <text:p text:style-name="P7">Nombre</text:p>
          </table:table-cell>
          <table:covered-table-cell/>
          <table:table-cell table:style-name="Tabla1.A4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4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A4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44" office:value-type="string">
            <text:p text:style-name="P7">Apellido</text:p>
          </table:table-cell>
          <table:table-cell table:style-name="Tabla1.B44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H44" table:number-columns-spanned="2" office:value-type="float" office:value="0">
            <text:p text:style-name="P7">Apellido</text:p>
          </table:table-cell>
          <table:covered-table-cell/>
          <table:table-cell table:style-name="Tabla1.H44" table:number-columns-spanned="4">
            <text:p text:style-name="P7"/>
          </table:table-cell>
          <table:covered-table-cell/>
          <table:covered-table-cell/>
          <table:covered-table-cell/>
          <table:table-cell table:style-name="Tabla1.H44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a1.H44" table:number-columns-spanned="3">
            <text:p text:style-name="P7"/>
          </table:table-cell>
          <table:covered-table-cell/>
          <table:covered-table-cell/>
        </table:table-row>
        <table:table-row>
          <table:table-cell table:style-name="Tabla1.A45" office:value-type="string">
            <text:p text:style-name="P7">Firma</text:p>
          </table:table-cell>
          <table:table-cell table:style-name="Tabla1.B45" table:number-columns-spanned="6" office:value-type="string">
            <text:p text:style-name="P21"/>
            <text:p text:style-name="P2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A45" table:number-columns-spanned="2" office:value-type="string">
            <text:p text:style-name="P7">Firma</text:p>
          </table:table-cell>
          <table:covered-table-cell/>
          <table:table-cell table:style-name="Tabla1.V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V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V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mana" svg:font-family="Vemana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9.143cm" table:align="left" style:writing-mode="lr-tb"/>
    </style:style>
    <style:style style:name="Tabla2.A" style:family="table-column">
      <style:table-column-properties style:column-width="15.875cm"/>
    </style:style>
    <style:style style:name="Tabla2.B" style:family="table-column">
      <style:table-column-properties style:column-width="1.438cm"/>
    </style:style>
    <style:style style:name="Tabla2.C" style:family="table-column">
      <style:table-column-properties style:column-width="1.831cm"/>
    </style:style>
    <style:style style:name="Tabla2.1" style:family="table-row">
      <style:table-row-properties style:min-row-height="0.282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2" style:family="table-row">
      <style:table-row-properties style:min-row-height="0.349cm" style:keep-together="true" fo:keep-together="auto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5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497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style:font-name="Arial" fo:font-size="2pt" style:font-size-asian="2pt" style:font-size-complex="2pt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2pt" style:font-size-asian="2pt" style:font-size-complex="2pt"/>
    </style:style>
    <style:style style:name="MP4" style:family="paragraph" style:parent-style-name="Table_20_Contents">
      <style:paragraph-properties fo:margin-left="0.009cm" fo:margin-right="-1.57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Arial" fo:font-size="2pt" style:font-size-asian="2pt" style:font-size-complex="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draw:frame draw:style-name="Mfr1" draw:name="gráficos2" text:anchor-type="char" svg:x="-0.026cm" svg:y="-0.028cm" svg:width="3.874cm" svg:height="1.45cm" draw:z-index="0"><draw:image xlink:href="Pictures/1000000000000B5700000447CCA0F984.jpg" xlink:type="simple" xlink:show="embed" xlink:actuate="onLoad"/></draw:frame>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3"/>
              <text:p text:style-name="MP4">ACTA DE VISITA</text:p>
            </table:table-cell>
            <table:table-cell table:style-name="Tabla2.B1" table:number-columns-spanned="2" office:value-type="string">
              <text:p text:style-name="MP5">Código: N°GAS-DAS-001-A</text:p>
            </table:table-cell>
            <table:covered-table-cell/>
          </table:table-row>
          <table:table-row table:style-name="Tabla2.2">
            <table:covered-table-cell/>
            <table:table-cell table:style-name="Tabla2.B2" table:number-columns-spanned="2" office:value-type="string">
              <text:p text:style-name="MP6">Gerencia de Atención Social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6">Versión</text:p>
            </table:table-cell>
            <table:table-cell table:style-name="Tabla2.C3" office:value-type="string">
              <text:p text:style-name="MP6">Mes / Año</text:p>
            </table:table-cell>
          </table:table-row>
          <table:table-row table:style-name="Tabla2.4">
            <table:covered-table-cell/>
            <table:table-cell table:style-name="Tabla2.B3" office:value-type="string">
              <text:p text:style-name="MP6">02</text:p>
            </table:table-cell>
            <table:table-cell table:style-name="Tabla2.C3" office:value-type="string">
              <text:p text:style-name="MP6">ABRIL / 2013</text:p>
            </table:table-cell>
          </table:table-row>
        </table:table>
        <text:p text:style-name="MP7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22T15:19:14.10</meta:creation-date>
    <meta:editing-cycles>27</meta:editing-cycles>
    <meta:editing-duration>PT09H41M34S</meta:editing-duration>
    <meta:generator>OpenOffice.org/3.0$Win32 OpenOffice.org_project/300m15$Build-9379</meta:generator>
    <dc:date>2013-07-11T16:07:03.36</dc:date>
    <meta:document-statistic meta:table-count="2" meta:image-count="1" meta:object-count="0" meta:page-count="1" meta:paragraph-count="72" meta:word-count="173" meta:character-count="1086"/>
    <meta:user-defined meta:name="Información 1"/>
    <meta:user-defined meta:name="Información 2"/>
    <meta:user-defined meta:name="Información 3"/>
    <meta:user-defined meta:name="Información 4"/>
  </office:meta>
</office:document-meta>
</file>