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/>
    <style:font-face style:name="OpenSymbol" svg:font-family="OpenSymbol, 'Arial Unicode MS'"/>
    <style:font-face style:name="Tahoma1" svg:font-family="Tahoma"/>
    <style:font-face style:name="VeRDANA" svg:font-family="VeRDANA"/>
    <style:font-face style:name="Vemana" svg:font-family="Vemana"/>
    <style:font-face style:name="Verdana1" svg:font-family="Verdana"/>
    <style:font-face style:name="ARial1" svg:font-family="ARial" style:font-family-generic="swiss"/>
    <style:font-face style:name="ARial" svg:font-family="ARial" style:font-adornments="Predeterminado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1" fo:font-size="6pt" style:font-size-asian="6pt" style:font-size-complex="6pt"/>
    </style:style>
    <style:style style:name="P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7pt" style:font-size-asian="7pt" style:font-size-complex="7pt"/>
    </style:style>
    <style:style style:name="P6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 style:master-page-name="">
      <style:paragraph-properties fo:margin-left="0cm" fo:margin-right="0.176cm" fo:line-height="150%" fo:text-align="justify" style:justify-single-word="false" fo:text-indent="0cm" style:auto-text-indent="false" style:page-number="auto" style:shadow="none"/>
      <style:text-properties fo:color="#000000" style:font-name="ARial1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.176cm" fo:line-height="150%" fo:text-align="justify" style:justify-single-word="false" fo:text-indent="0cm" style:auto-text-indent="false" style:shadow="none"/>
      <style:text-properties fo:color="#000000" style:font-name="ARial1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176cm" fo:line-height="150%" fo:text-align="center" style:justify-single-word="false" fo:text-indent="0cm" style:auto-text-indent="false" style:shadow="non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Footer">
      <style:paragraph-properties fo:margin-left="0cm" fo:margin-right="0.176cm" fo:line-height="150%" fo:text-align="justify" style:justify-single-word="false" fo:text-indent="0cm" style:auto-text-indent="false" style:shadow="none"/>
      <style:text-properties fo:color="#000000" style:font-name="ARial1" fo:font-size="8pt" style:font-size-asian="8pt" style:font-name-complex="Arial" style:font-size-complex="8pt"/>
    </style:style>
    <style:style style:name="P11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1" fo:font-size="7pt" fo:font-weight="normal" style:font-size-asian="7pt" style:font-weight-asian="normal" style:font-name-complex="Arial" style:font-size-complex="7pt" style:font-weight-complex="normal"/>
    </style:style>
    <style:style style:name="P12" style:family="paragraph">
      <style:paragraph-properties fo:text-align="start"/>
      <style:text-properties style:text-line-through-style="none" style:font-name="ARial" fo:font-size="10pt" fo:font-style="normal" style:text-underline-style="none"/>
    </style:style>
    <style:style style:name="P13" style:family="paragraph">
      <style:paragraph-properties fo:text-align="center"/>
      <style:text-properties style:text-line-through-style="none" style:font-name="ARial" fo:font-size="10pt" fo:font-style="normal"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1" form:control-implementation="ooo:com.sun.star.form.component.TextField" form:id="control1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2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3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" form:control-implementation="ooo:com.sun.star.form.component.TextField" form:id="control4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" form:control-implementation="ooo:com.sun.star.form.component.TextField" form:id="control5" form:max-length="50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6" form:max-length="15" form:current-value=" ,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7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8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9" form:max-length="50" form:current-value=" 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1" form:max-length="50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2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3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4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5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6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7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8" form:max-length="-1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9" form:max-length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20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" form:control-implementation="ooo:com.sun.star.form.component.TextField" form:id="control21" form:max-length="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22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 el día de hoy, <draw:control text:anchor-type="as-char" draw:z-index="1" draw:style-name="gr1" draw:text-style-name="P12" svg:width="0.548cm" svg:height="0.461cm" draw:control="control1"/> de <draw:control text:anchor-type="as-char" draw:z-index="2" draw:style-name="gr1" draw:text-style-name="P12" svg:width="1.87cm" svg:height="0.461cm" draw:control="control2"/> del dos mil <draw:control text:anchor-type="as-char" draw:z-index="3" draw:style-name="gr1" draw:text-style-name="P12" svg:width="1.17cm" svg:height="0.461cm" draw:control="control3"/>(<draw:control text:anchor-type="as-char" draw:z-index="4" draw:style-name="gr1" draw:text-style-name="P12" svg:width="0.548cm" svg:height="0.461cm" draw:control="control4"/>), encontrándose presentes en la sede de la C.A VENEZOLANA DE TELEVISIÓN, sociedad mercantil de este domicilio, inscrita en el Registro Mercantil Segundo de la Circunscripción Judicial del Distrito Federal y Estado Miranda en fecha 12- 04-1976 bajo el N°.01; Tomo: 58-A, Sgdo, cuya modificación a sus Estatutos de fecha 15-07-2008 quedo anotado bajo el N°. 40, del año 2008, Tomo 120-A Sgdo, ubicada en la urbanización Los Ruices, Edificio Venezolana de Televisión, Municipio Autónomo Sucre del Estado Miranda, el Ciudadano(a): <draw:control text:anchor-type="as-char" draw:z-index="5" draw:style-name="gr1" draw:text-style-name="P12" svg:width="7.206cm" svg:height="0.461cm" draw:control="control5"/> venezolano, mayor de edad, titular de la Cédula Identidad N°<draw:control text:anchor-type="as-char" draw:z-index="6" draw:style-name="gr1" draw:text-style-name="P12" svg:width="1.796cm" svg:height="0.461cm" draw:control="control6"/> quien se desempeña en el cargo de <draw:control text:anchor-type="as-char" draw:z-index="7" draw:style-name="gr1" draw:text-style-name="P12" svg:width="7.261cm" svg:height="0.461cm" draw:control="control7"/> de la Gerencia de <draw:control text:anchor-type="as-char" draw:z-index="8" draw:style-name="gr1" draw:text-style-name="P12" svg:width="7.372cm" svg:height="0.461cm" draw:control="control8"/> de esta empresa.</text:p>
      <text:p text:style-name="P8"><draw:control text:anchor-type="as-char" draw:z-index="9" draw:style-name="gr1" draw:text-style-name="P12" svg:width="7.148cm" svg:height="0.461cm" draw:control="control9"/> venezolano, mayor de edad, titular de la Cédula de Identidad N°<draw:control text:anchor-type="as-char" draw:z-index="10" draw:style-name="gr1" draw:text-style-name="P12" svg:width="1.701cm" svg:height="0.461cm" draw:control="control10"/> quien se desempeña en el cargo de <draw:control text:anchor-type="as-char" draw:z-index="11" draw:style-name="gr1" draw:text-style-name="P12" svg:width="5.626cm" svg:height="0.461cm" draw:control="control11"/>, se procede a levantar la presente Acta al Trabajador <draw:control text:anchor-type="as-char" draw:z-index="12" draw:style-name="gr1" draw:text-style-name="P12" svg:width="6.931cm" svg:height="0.461cm" draw:control="control12"/> venezolano mayor de edad, de este domicilio, titular de la Cédula de Identidad Nº<draw:control text:anchor-type="as-char" draw:z-index="13" draw:style-name="gr1" draw:text-style-name="P12" svg:width="1.816cm" svg:height="0.461cm" draw:control="control13"/> quien desempeña el cargo de <draw:control text:anchor-type="as-char" draw:z-index="14" draw:style-name="gr1" draw:text-style-name="P12" svg:width="7.234cm" svg:height="0.461cm" draw:control="control14"/> adscrito a esta Gerencia.</text:p>
      <text:p text:style-name="P8">En consecuencia, se deja constancia de que el trabajador no ha reintegrado el monto del viático entregado por la actividad Nº<draw:control text:anchor-type="as-char" draw:z-index="15" draw:style-name="gr1" draw:text-style-name="P12" svg:width="1.747cm" svg:height="0.461cm" draw:control="control15"/>, la cual fue <draw:control text:anchor-type="as-char" draw:z-index="16" draw:style-name="gr1" draw:text-style-name="P12" svg:width="6.571cm" svg:height="0.461cm" draw:control="control16"/>y que le fue avisado por su correo electrónico institucional en fecha <draw:control text:anchor-type="as-char" draw:z-index="17" draw:style-name="gr1" draw:text-style-name="P12" svg:width="0.548cm" svg:height="0.461cm" draw:control="control17"/> de <draw:control text:anchor-type="as-char" draw:z-index="18" draw:style-name="gr1" draw:text-style-name="P12" svg:width="1.909cm" svg:height="0.461cm" draw:control="control18"/> del dos mil <draw:control text:anchor-type="as-char" draw:z-index="19" draw:style-name="gr1" draw:text-style-name="P12" svg:width="0.989cm" svg:height="0.461cm" draw:control="control19"/> (<draw:control text:anchor-type="as-char" draw:z-index="20" draw:style-name="gr1" draw:text-style-name="P12" svg:width="0.548cm" svg:height="0.461cm" draw:control="control20"/>), donde, se deja constancia que se instó al mencionado trabajador a dar cumplimiento a lo establecido en el Manual de Viáticos Nacional.</text:p>
      <text:p text:style-name="P8"/>
      <text:p text:style-name="P8">Siendo las <draw:control text:anchor-type="as-char" svg:y="-0.365cm" draw:z-index="21" draw:style-name="gr2" draw:text-style-name="P12" svg:width="2.617cm" svg:height="0.461cm" draw:control="control21"/> horas (<draw:control text:anchor-type="as-char" svg:y="-0.402cm" draw:z-index="22" draw:style-name="gr2" draw:text-style-name="P13" svg:width="1.839cm" svg:height="0.505cm" draw:control="control22"/>), se deja constancia de que se cierra la presente Acta.</text:p>
      <text:p text:style-name="P8"/>
      <text:p text:style-name="P8">Es todo, terminó se leyó y conformes firman.</text:p>
      <text:p text:style-name="P8"/>
      <text:p text:style-name="P8"/>
      <text:p text:style-name="P8">Gerente<text:tab/><text:tab/><text:tab/><text:tab/>Jefe o Supervisor Inmediato<text:tab/><text:tab/><text:tab/>Trabajador</text:p>
      <text:p text:style-name="P8">Nombre:<text:tab/><text:tab/><text:tab/><text:tab/>Nombre:<text:tab/><text:tab/><text:tab/><text:tab/><text:tab/>Nombre:</text:p>
      <text:p text:style-name="P8">C.I.<text:tab/><text:tab/><text:tab/><text:tab/><text:tab/>C.I.<text:tab/><text:tab/><text:tab/><text:tab/><text:tab/><text:tab/>C.I.</text:p>
      <text:p text:style-name="P8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OpenSymbol" svg:font-family="OpenSymbol, 'Arial Unicode MS'"/>
    <style:font-face style:name="Tahoma1" svg:font-family="Tahoma"/>
    <style:font-face style:name="VeRDANA" svg:font-family="VeRDANA"/>
    <style:font-face style:name="Vemana" svg:font-family="Vemana"/>
    <style:font-face style:name="Verdana1" svg:font-family="Verdana"/>
    <style:font-face style:name="ARial1" svg:font-family="ARial" style:font-family-generic="swiss"/>
    <style:font-face style:name="ARial" svg:font-family="ARial" style:font-adornments="Predeterminado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9.149cm" table:align="left" style:writing-mode="lr-tb"/>
    </style:style>
    <style:style style:name="Tabla3.A" style:family="table-column">
      <style:table-column-properties style:column-width="14.658cm"/>
    </style:style>
    <style:style style:name="Tabla3.B" style:family="table-column">
      <style:table-column-properties style:column-width="2.875cm"/>
    </style:style>
    <style:style style:name="Tabla3.C" style:family="table-column">
      <style:table-column-properties style:column-width="1.616cm"/>
    </style:style>
    <style:style style:name="Tabla3.1" style:family="table-row">
      <style:table-row-properties style:min-row-height="0.282cm" style:keep-together="true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3.2" style:family="table-row">
      <style:table-row-properties style:min-row-height="0.332cm" style:keep-together="true" fo:keep-together="auto"/>
    </style:style>
    <style:style style:name="Tabla3.3" style:family="table-row">
      <style:table-row-properties style:row-height="0.45cm" style:keep-together="true" fo:keep-together="auto"/>
    </style:style>
    <style:style style:name="Tabla3.4" style:family="table-row">
      <style:table-row-properties style:row-height="0.415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7pt" style:font-size-asian="7pt" style:font-size-complex="7pt"/>
    </style:style>
    <style:style style:name="MP2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MP3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MP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MP5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1" fo:font-size="7pt" fo:font-weight="normal" style:font-size-asian="7pt" style:font-weight-asian="normal" style:font-name-complex="Arial" style:font-size-complex="7pt" style:font-weight-complex="normal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style:font-name="ARial1" fo:font-size="6pt" style:font-size-asian="6pt" style:font-size-complex="6pt"/>
    </style:style>
    <style:style style:name="MP7" style:family="paragraph" style:parent-style-name="Standard">
      <style:paragraph-properties fo:margin-left="0cm" fo:margin-right="0.176cm" fo:line-height="150%" fo:text-align="center" style:justify-single-word="false" fo:text-indent="0cm" style:auto-text-indent="false" style:shadow="non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Footer">
      <style:paragraph-properties fo:margin-left="0cm" fo:margin-right="0.176cm" fo:line-height="150%" fo:text-align="justify" style:justify-single-word="false" fo:text-indent="0cm" style:auto-text-indent="false" style:shadow="none"/>
      <style:text-properties fo:color="#000000" style:font-name="ARial1" fo:font-size="8pt" style:font-size-asian="8pt" style:font-name-complex="Arial" style:font-size-complex="8pt"/>
    </style:style>
    <style:style style:name="MP9" style:family="paragraph" style:parent-style-name="Standard">
      <style:paragraph-properties fo:margin-left="0cm" fo:margin-right="0.176cm" fo:line-height="150%" fo:text-align="justify" style:justify-single-word="false" fo:text-indent="0cm" style:auto-text-indent="false" style:shadow="none"/>
      <style:text-properties fo:color="#000000" style:font-name="ARial1" fo:font-size="10pt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72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4" office:value-type="string">
              <text:p text:style-name="MP1"><draw:frame draw:style-name="Mfr1" draw:name="gráficos1" text:anchor-type="char" svg:x="-0.034cm" svg:y="-0.796cm" svg:width="3.411cm" svg:height="1.325cm" draw:z-index="0"><draw:image xlink:href="Pictures/1000000000000B5700000447CCA0F984.jpg" xlink:type="simple" xlink:show="embed" xlink:actuate="onLoad"/></draw:frame></text:p>
              <text:p text:style-name="MP2"/>
              <text:p text:style-name="MP2"/>
              <text:p text:style-name="MP3"/>
              <text:p text:style-name="MP2"/>
              <text:p text:style-name="MP4"/>
            </table:table-cell>
            <table:table-cell table:style-name="Tabla3.A1" table:number-columns-spanned="2" office:value-type="string">
              <text:p text:style-name="MP5">Gereencia de Adm y Finanzas</text:p>
            </table:table-cell>
            <table:covered-table-cell/>
          </table:table-row>
          <table:table-row table:style-name="Tabla3.2">
            <table:covered-table-cell/>
            <table:table-cell table:style-name="Tabla3.A1" table:number-columns-spanned="2" office:value-type="string">
              <text:p text:style-name="MP6"/>
            </table:table-cell>
            <table:covered-table-cell/>
          </table:table-row>
          <table:table-row table:style-name="Tabla3.3">
            <table:covered-table-cell/>
            <table:table-cell table:style-name="Tabla3.A1" office:value-type="string">
              <text:p text:style-name="MP6"/>
            </table:table-cell>
            <table:table-cell table:style-name="Tabla3.A1" office:value-type="string">
              <text:p text:style-name="MP6"/>
            </table:table-cell>
          </table:table-row>
          <table:table-row table:style-name="Tabla3.4">
            <table:covered-table-cell/>
            <table:table-cell table:style-name="Tabla3.A1" office:value-type="string">
              <text:p text:style-name="MP6"/>
            </table:table-cell>
            <table:table-cell table:style-name="Tabla3.A1" office:value-type="string">
              <text:p text:style-name="MP6"/>
            </table:table-cell>
          </table:table-row>
        </table:table>
        <text:p text:style-name="MP7">ACTA POR FALTA GRAVE EN LA RELACIÓN LABORAL</text:p>
      </style:header>
      <style:footer>
        <text:p text:style-name="MP8"><text:s text:c="4"/>OyS No 20903-052009 <text:s text:c="61"/>W vtv.gov.ve @ @vtv.gov.ve</text:p>
        <text:p text:style-name="MP9"><text:s text:c="4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08:05:55</meta:creation-date>
    <dc:creator>msuarez </dc:creator>
    <dc:date>2011-01-12T16:12:55</dc:date>
    <meta:print-date>2011-01-05T15:33:00</meta:print-date>
    <meta:editing-cycles>291</meta:editing-cycles>
    <meta:editing-duration>PT59H50M33S</meta:editing-duration>
    <meta:generator>OpenOffice.org/3.1$Linux OpenOffice.org_project/310m19$Build-9420</meta:generator>
    <meta:document-statistic meta:table-count="1" meta:image-count="1" meta:object-count="0" meta:page-count="1" meta:paragraph-count="13" meta:word-count="288" meta:character-count="1850"/>
    <meta:user-defined meta:name="Información 1"/>
    <meta:user-defined meta:name="Información 2"/>
    <meta:user-defined meta:name="Información 3"/>
    <meta:user-defined meta:name="Información 4"/>
  </office:meta>
</office:document-meta>
</file>