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ARial1" svg:font-family="ARial" style:font-adornments="Predeterminado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177cm" fo:margin-left="-0.034cm" fo:margin-right="0.007cm" table:align="margins" style:writing-mode="lr-tb"/>
    </style:style>
    <style:style style:name="Table1.A" style:family="table-column">
      <style:table-column-properties style:column-width="18.177cm" style:rel-column-width="65535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8.755cm" fo:margin-left="-0.007cm" fo:margin-right="-0.598cm" table:align="margins" style:writing-mode="lr-tb"/>
    </style:style>
    <style:style style:name="Table2.A" style:family="table-column">
      <style:table-column-properties style:column-width="6.059cm" style:rel-column-width="21171*"/>
    </style:style>
    <style:style style:name="Table2.B" style:family="table-column">
      <style:table-column-properties style:column-width="6.641cm" style:rel-column-width="23205*"/>
    </style:style>
    <style:style style:name="Table2.C" style:family="table-column">
      <style:table-column-properties style:column-width="6.055cm" style:rel-column-width="21159*"/>
    </style:style>
    <style:style style:name="Table2.A1" style:family="table-cell">
      <style:table-cell-properties fo:padding="0.097cm" fo:border="none"/>
    </style:style>
    <style:style style:name="Table2.2" style:family="table-row">
      <style:table-row-properties style:min-row-height="1.014cm"/>
    </style:style>
    <style:style style:name="Table3" style:family="table">
      <style:table-properties style:width="18.755cm" fo:margin-left="-0.007cm" fo:margin-right="-0.598cm" table:align="margins" style:writing-mode="lr-tb"/>
    </style:style>
    <style:style style:name="Table3.A" style:family="table-column">
      <style:table-column-properties style:column-width="6.059cm" style:rel-column-width="21171*"/>
    </style:style>
    <style:style style:name="Table3.B" style:family="table-column">
      <style:table-column-properties style:column-width="6.641cm" style:rel-column-width="23205*"/>
    </style:style>
    <style:style style:name="Table3.C" style:family="table-column">
      <style:table-column-properties style:column-width="6.055cm" style:rel-column-width="21159*"/>
    </style:style>
    <style:style style:name="Table3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.185cm" fo:text-align="end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Footer">
      <style:text-properties style:font-name="Arial" fo:font-size="8pt" style:font-size-asian="8pt" style:font-name-complex="Arial" style:font-size-complex="8pt"/>
    </style:style>
    <style:style style:name="P4" style:family="paragraph" style:parent-style-name="Title">
      <style:paragraph-properties fo:margin-top="0.106cm" fo:margin-bottom="0cm" fo:line-height="150%" fo:text-align="justify" style:justify-single-word="false"/>
    </style:style>
    <style:style style:name="P5" style:family="paragraph" style:parent-style-name="Title">
      <style:paragraph-properties fo:margin-top="0.106cm" fo:margin-bottom="0cm"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.106cm" fo:margin-bottom="0cm"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itle">
      <style:paragraph-properties fo:margin-left="-0.176cm" fo:margin-right="0.062cm" fo:margin-top="0.106cm" fo:margin-bottom="0cm" fo:line-height="150%" fo:text-align="justify" style:justify-single-word="false" fo:text-indent="0cm" style:auto-text-indent="false"/>
    </style:style>
    <style:style style:name="P9" style:family="paragraph" style:parent-style-name="Title">
      <style:paragraph-properties fo:margin-left="0.009cm" fo:margin-right="-0.309cm" fo:margin-top="0.106cm" fo:margin-bottom="0cm" fo:line-height="15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7pt" style:font-size-asian="6.09999990463257pt" style:font-size-complex="7pt"/>
    </style:style>
    <style:style style:name="P11" style:family="paragraph" style:parent-style-name="Table_20_Contents">
      <style:paragraph-properties fo:text-align="start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itle">
      <style:paragraph-properties fo:margin-left="0.035cm" fo:margin-right="0.062cm" fo:margin-top="0.106cm" fo:margin-bottom="0cm" fo:line-height="150%" fo:text-align="justify" style:justify-single-word="false" fo:text-indent="0cm" style:auto-text-indent="false"/>
    </style:style>
    <style:style style:name="P14" style:family="paragraph" style:parent-style-name="Title">
      <style:paragraph-properties fo:text-align="start" style:justify-single-word="false"/>
      <style:text-properties fo:font-size="10pt" fo:language="pt" fo:country="BR" fo:font-weight="normal" style:font-size-asian="10pt" style:font-weight-asian="normal" style:font-size-complex="10pt" style:font-weight-complex="normal"/>
    </style:style>
    <style:style style:name="P15" style:family="paragraph" style:parent-style-name="Title">
      <style:paragraph-properties fo:margin-left="0cm" fo:margin-right="0.009cm" fo:text-align="start" style:justify-single-word="false" fo:text-indent="0cm" style:auto-text-indent="false"/>
      <style:text-properties fo:font-size="10pt" fo:language="pt" fo:country="BR" fo:font-weight="normal" style:font-size-asian="10pt" style:font-weight-asian="normal" style:font-size-complex="10pt" style:font-weight-complex="normal"/>
    </style:style>
    <style:style style:name="P16" style:family="paragraph" style:parent-style-name="Footer">
      <style:paragraph-properties fo:margin-left="0cm" fo:margin-right="0cm" fo:margin-top="0.106cm" fo:margin-bottom="0cm" fo:line-height="150%" fo:text-align="center" style:justify-single-word="false" fo:text-indent="-0.953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zxx" fo:country="none" style:font-size-asian="8pt" style:language-asian="zxx" style:country-asian="none" style:font-size-complex="8pt" style:font-weight-complex="normal"/>
    </style:style>
    <style:style style:name="P17" style:family="paragraph" style:parent-style-name="Title">
      <style:paragraph-properties fo:margin-left="0cm" fo:margin-right="-0.309cm" fo:margin-top="0.106cm" fo:margin-bottom="0cm" fo:line-height="150%" fo:text-align="justify" style:justify-single-word="false" fo:text-indent="0cm" style:auto-text-indent="false"/>
    </style:style>
    <style:style style:name="P18" style:family="paragraph" style:parent-style-name="Title">
      <style:paragraph-properties fo:margin-left="0cm" fo:margin-right="0.062cm" fo:margin-top="0.106cm" fo:margin-bottom="0cm" fo:line-height="150%" fo:text-align="justify" style:justify-single-word="false" fo:text-indent="0cm" style:auto-text-indent="false"/>
    </style:style>
    <style:style style:name="P19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6pt" fo:font-weight="bold" style:font-size-asian="5.25pt" style:font-weight-asian="bold" style:font-name-complex="Arial" style:font-size-complex="6pt"/>
    </style:style>
    <style:style style:name="P21" style:family="paragraph">
      <style:paragraph-properties fo:text-align="start"/>
      <style:text-properties style:text-line-through-style="none" style:font-name="Arial1" fo:font-style="normal" style:text-underline-style="none"/>
    </style:style>
    <style:style style:name="P22" style:family="paragraph">
      <style:paragraph-properties fo:text-align="start"/>
      <style:text-properties style:text-line-through-style="none" style:font-name="ARial1" fo:font-size="10pt" fo:font-style="normal" style:text-underline-style="none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textarea form:name="TextBox3" form:control-implementation="ooo:com.sun.star.form.component.TextField" xml:id="control1" form:id="control1" form:current-value=" 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2" form:id="control2" form:current-value=" 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17" form:id="control1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18" form:id="control1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19" form:id="control1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20" form:id="control2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22" form:id="control2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27" form:id="control2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28" form:id="control2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29" form:id="control2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31" form:id="control3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4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variable-decls>
        <text:variable-decl office:value-type="string" text:name="MERGEFORMA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1" table:style-name="Table1">
        <table:table-column table:style-name="Table1.A"/>
        <table:table-row>
          <table:table-cell table:style-name="Table1.A1" office:value-type="string">
            <text:p text:style-name="P4"><text:span text:style-name="T1">En el día de hoy,</text:span><text:span text:style-name="T1"><draw:control text:anchor-type="as-char" draw:z-index="0" draw:style-name="gr1" draw:text-style-name="P21" svg:width="0.92cm" svg:height="0.53cm" draw:control="control1"/></text:span><text:span text:style-name="T1">de</text:span><text:span text:style-name="T1"><draw:control text:anchor-type="as-char" draw:z-index="1" draw:style-name="gr1" draw:text-style-name="P21" svg:width="2.276cm" svg:height="0.53cm" draw:control="control2"/></text:span><text:span text:style-name="T1">del dos mil</text:span><text:span text:style-name="T1"><draw:control text:anchor-type="as-char" draw:z-index="3" draw:style-name="gr1" draw:text-style-name="P21" svg:width="0.92cm" svg:height="0.53cm" draw:control="control4"/></text:span><text:span text:style-name="T1">(</text:span><text:span text:style-name="T1"><draw:control text:anchor-type="as-char" draw:z-index="2" draw:style-name="gr1" draw:text-style-name="P21" svg:width="0.92cm" svg:height="0.53cm" draw:control="control3"/></text:span><text:span text:style-name="T1">), siendo las </text:span><text:span text:style-name="T1"><draw:control text:anchor-type="as-char" draw:z-index="10" draw:style-name="gr1" draw:text-style-name="P21" svg:width="1.167cm" svg:height="0.53cm" draw:control="control11"/></text:span><text:span text:style-name="T1">horas de la </text:span><text:span text:style-name="T1"><draw:control text:anchor-type="as-char" draw:z-index="33" draw:style-name="gr1" draw:text-style-name="P22" svg:width="2.726cm" svg:height="0.636cm" draw:control="control32"/></text:span></text:p>
          </table:table-cell>
        </table:table-row>
        <table:table-row>
          <table:table-cell table:style-name="Table1.A1" office:value-type="string">
            <text:p text:style-name="P17"><text:span text:style-name="T1">encontrándose presente en la sede de </text:span><text:span text:style-name="T3">C.A VENEZOLANA <text:s/>DE TELEVISIÓN</text:span><text:span text:style-name="T1">, sociedad mercantil de este domicilio, <text:s/></text:span></text:p>
          </table:table-cell>
        </table:table-row>
        <table:table-row>
          <table:table-cell table:style-name="Table1.A1" office:value-type="string">
            <text:p text:style-name="P9">inscrita en el Registro <text:s/>Mercantil <text:s/>Segundo <text:s text:c="2"/>de <text:s/>la Circunscripción Judicial del Distrito Federal y Estado Miranda en </text:p>
          </table:table-cell>
        </table:table-row>
        <table:table-row>
          <table:table-cell table:style-name="Table1.A1" office:value-type="string">
            <text:p text:style-name="P5">fecha <text:s/>12- 04-1976 <text:s/>bajo <text:s/>el <text:s/>N°.01; Tomo: 58-A, Sgdo, cuya <text:s/>modificación <text:s/>a <text:s/>sus <text:s/>Estatutos <text:s/>de <text:s/>fecha 15-07-2008</text:p>
          </table:table-cell>
        </table:table-row>
        <table:table-row>
          <table:table-cell table:style-name="Table1.A1" office:value-type="string">
            <text:p text:style-name="P5">quedo anotado bajo el N°. 40, del año 2008, Tomo 120-A Sgdo, <text:s/>ubicada en la urbanización Los Ruices, Edificio</text:p>
          </table:table-cell>
        </table:table-row>
        <table:table-row>
          <table:table-cell table:style-name="Table1.A1" office:value-type="string">
            <text:p text:style-name="P5"><text:s/>Venezolana de Televisión,Municipio Autónomo Sucre del Estado Miranda.</text:p>
          </table:table-cell>
        </table:table-row>
        <table:table-row>
          <table:table-cell table:style-name="Table1.A1" office:value-type="string">
            <text:p text:style-name="P8"><text:span text:style-name="T1"><text:s text:c="2"/>Los ciudadanos:</text:span><text:span text:style-name="T1"><draw:control text:anchor-type="as-char" svg:y="-0.413cm" draw:z-index="4" draw:style-name="gr2" draw:text-style-name="P21" svg:width="7.526cm" svg:height="0.53cm" draw:control="control5"/></text:span><text:span text:style-name="T2"> </text:span><text:span text:style-name="T1">venezolano, mayor <text:s/>de edad, titular de la Cédula</text:span></text:p>
          </table:table-cell>
        </table:table-row>
        <table:table-row>
          <table:table-cell table:style-name="Table1.A1" office:value-type="string">
            <text:p text:style-name="P4"><text:span text:style-name="T1">de Identidad N°</text:span><text:span text:style-name="T1"><draw:control text:anchor-type="as-char" draw:z-index="5" draw:style-name="gr1" draw:text-style-name="P21" svg:width="2.276cm" svg:height="0.53cm" draw:control="control6"/></text:span><text:span text:style-name="T1">, <text:s/>quien se desempeña en el cargo de Gerente de la Gerencia de</text:span></text:p>
          </table:table-cell>
        </table:table-row>
        <table:table-row>
          <table:table-cell table:style-name="Table1.A1" office:value-type="string">
            <text:p text:style-name="P4"><text:span text:style-name="T1"><text:s/></text:span><text:span text:style-name="T1"><draw:control text:anchor-type="as-char" draw:z-index="6" draw:style-name="gr1" draw:text-style-name="P21" svg:width="7.705cm" svg:height="0.53cm" draw:control="control7"/></text:span><text:span text:style-name="T1">de esta empresa.</text:span><text:span text:style-name="T1"><draw:control text:anchor-type="as-char" draw:z-index="11" draw:style-name="gr1" draw:text-style-name="P21" svg:width="7.432cm" svg:height="0.53cm" draw:control="control12"/></text:span></text:p>
          </table:table-cell>
        </table:table-row>
        <table:table-row>
          <table:table-cell table:style-name="Table1.A1" office:value-type="string">
            <text:p text:style-name="P7"><text:span text:style-name="T5">venezolano, <text:s/>mayor de <text:s/>edad, titular de la Cédula de <text:s/>Identidad N°</text:span><text:span text:style-name="T5"><draw:control text:anchor-type="as-char" draw:z-index="26" draw:style-name="gr1" draw:text-style-name="P21" svg:width="2.276cm" svg:height="0.53cm" draw:control="control27"/></text:span><text:span text:style-name="T5">quien se desempeña en el cargo </text:span></text:p>
          </table:table-cell>
        </table:table-row>
        <table:table-row>
          <table:table-cell table:style-name="Table1.A1" office:value-type="string">
            <text:p text:style-name="P4"><text:span text:style-name="T1">Jefe de <text:s/></text:span><text:span text:style-name="T1"><draw:control text:anchor-type="as-char" draw:z-index="7" draw:style-name="gr1" draw:text-style-name="P21" svg:width="7.705cm" svg:height="0.53cm" draw:control="control8"/></text:span><text:span text:style-name="T1">se <text:s/>procede <text:s text:c="2"/>a <text:s/>levantar <text:s/>la <text:s/>presente acta al trabajador</text:span></text:p>
          </table:table-cell>
        </table:table-row>
        <table:table-row>
          <table:table-cell table:style-name="Table1.A1" office:value-type="string">
            <text:p text:style-name="P4"><text:span text:style-name="T1"><text:s/></text:span><text:span text:style-name="T1"><draw:control text:anchor-type="as-char" draw:z-index="8" draw:style-name="gr1" draw:text-style-name="P21" svg:width="7.705cm" svg:height="0.53cm" draw:control="control9"/></text:span><text:span text:style-name="T1">Venezolano <text:s/>mayor <text:s/>de <text:s/>edad, de <text:s/>este <text:s/>domicilio, titular <text:s/>de <text:s/>la</text:span></text:p>
          </table:table-cell>
        </table:table-row>
        <table:table-row>
          <table:table-cell table:style-name="Table1.A1" office:value-type="string">
            <text:p text:style-name="P18"><text:span text:style-name="T1">Cédula de Identidad Nº</text:span><text:span text:style-name="T1"><draw:control text:anchor-type="as-char" draw:z-index="9" draw:style-name="gr1" draw:text-style-name="P21" svg:width="2.276cm" svg:height="0.53cm" draw:control="control10"/></text:span><text:span text:style-name="T1"> quien <text:s/>desempeña <text:s/>el cargo de </text:span><text:span text:style-name="T1"><draw:control text:anchor-type="as-char" draw:z-index="27" draw:style-name="gr1" draw:text-style-name="P21" svg:width="6.742cm" svg:height="0.53cm" draw:control="control28"/></text:span></text:p>
          </table:table-cell>
        </table:table-row>
        <table:table-row>
          <table:table-cell table:style-name="Table1.A1" office:value-type="string">
            <text:p text:style-name="P5">adscrito a esta Gerencia.</text:p>
          </table:table-cell>
        </table:table-row>
        <table:table-row>
          <table:table-cell table:style-name="Table1.A1" office:value-type="string">
            <text:p text:style-name="P5">En consecuencia, se deja constancia de que el <text:s/>mencionado trabajador durante los días <draw:control text:anchor-type="as-char" draw:z-index="12" draw:style-name="gr1" draw:text-style-name="P21" svg:width="0.92cm" svg:height="0.53cm" draw:control="control13"/>:<draw:control text:anchor-type="as-char" draw:z-index="13" draw:style-name="gr1" draw:text-style-name="P21" svg:width="0.92cm" svg:height="0.53cm" draw:control="control14"/> <text:s/>y <text:s/><draw:control text:anchor-type="as-char" draw:z-index="14" draw:style-name="gr1" draw:text-style-name="P21" svg:width="0.92cm" svg:height="0.53cm" draw:control="control15"/> de <text:s text:c="7"/></text:p>
          </table:table-cell>
        </table:table-row>
        <table:table-row>
          <table:table-cell table:style-name="Table1.A1" office:value-type="string">
            <text:p text:style-name="P4"><text:span text:style-name="T1"><text:s/></text:span><text:span text:style-name="T1"><draw:control text:anchor-type="as-char" draw:z-index="15" draw:style-name="gr1" draw:text-style-name="P21" svg:width="2.276cm" svg:height="0.53cm" draw:control="control16"/></text:span><text:span text:style-name="T1"> <text:s/>del dos mil </text:span><text:span text:style-name="T1"><draw:control text:anchor-type="as-char" draw:z-index="16" draw:style-name="gr1" draw:text-style-name="P21" svg:width="0.92cm" svg:height="0.53cm" draw:control="control17"/></text:span><text:span text:style-name="T1">(</text:span><text:span text:style-name="T1"><draw:control text:anchor-type="as-char" draw:z-index="17" draw:style-name="gr1" draw:text-style-name="P21" svg:width="0.92cm" svg:height="0.53cm" draw:control="control18"/></text:span><text:span text:style-name="T1"> ) sin haber solicitado permiso alguno <text:s/>y sin que hasta la fecha <text:s/>haya </text:span></text:p>
          </table:table-cell>
        </table:table-row>
        <table:table-row>
          <table:table-cell table:style-name="Table1.A1" office:value-type="string">
            <text:p text:style-name="P5">Notificado ni presentado justificación alguna ante sus superiores <text:s/>inmediatos, faltó a sus labores en esta empresa. </text:p>
          </table:table-cell>
        </table:table-row>
        <table:table-row>
          <table:table-cell table:style-name="Table1.A1" office:value-type="string">
            <text:p text:style-name="P5">Asimismo, se deja constancia de que fueron testigos de tales hechos los ciudadanos:<draw:control text:anchor-type="as-char" draw:z-index="18" draw:style-name="gr1" draw:text-style-name="P21" svg:width="4.613cm" svg:height="0.53cm" draw:control="control19"/></text:p>
          </table:table-cell>
        </table:table-row>
        <table:table-row>
          <table:table-cell table:style-name="Table1.A1" office:value-type="string">
            <text:p text:style-name="P13"><text:span text:style-name="T1">venezolano, mayor de edad, titular de la Cédula </text:span><text:span text:style-name="T1"><draw:control text:anchor-type="as-char" draw:z-index="19" draw:style-name="gr1" draw:text-style-name="P21" svg:width="2.276cm" svg:height="0.53cm" draw:control="control20"/></text:span><text:span text:style-name="T1">,</text:span><text:span text:style-name="T1"><draw:control text:anchor-type="as-char" draw:z-index="20" draw:style-name="gr1" draw:text-style-name="P21" svg:width="7.37cm" svg:height="0.53cm" draw:control="control21"/></text:span><text:span text:style-name="T1"> <text:s text:c="22"/>venezolano mayor de edad, titular de la Cédula </text:span><text:span text:style-name="T1"><draw:control text:anchor-type="as-char" draw:z-index="21" draw:style-name="gr1" draw:text-style-name="P21" svg:width="2.276cm" svg:height="0.53cm" draw:control="control22"/></text:span><text:span text:style-name="T1">y </text:span><text:span text:style-name="T1"><draw:control text:anchor-type="as-char" draw:z-index="22" draw:style-name="gr1" draw:text-style-name="P21" svg:width="7.645cm" svg:height="0.53cm" draw:control="control23"/></text:span></text:p>
          </table:table-cell>
        </table:table-row>
        <table:table-row>
          <table:table-cell table:style-name="Table1.A1" office:value-type="string">
            <text:p text:style-name="P13"><text:span text:style-name="T1">venezolano mayor de edad, titular de la Cédula </text:span><text:span text:style-name="T1"><draw:control text:anchor-type="as-char" draw:z-index="25" draw:style-name="gr1" draw:text-style-name="P21" svg:width="2.276cm" svg:height="0.53cm" draw:control="control26"/></text:span><text:span text:style-name="T1">, <text:s/>quienes se desempeñan en esta empresa como,</text:span></text:p>
          </table:table-cell>
        </table:table-row>
        <table:table-row>
          <table:table-cell table:style-name="Table1.A1" office:value-type="string">
            <text:p text:style-name="P6"><draw:control text:anchor-type="as-char" draw:z-index="28" draw:style-name="gr1" draw:text-style-name="P21" svg:width="5.79cm" svg:height="0.53cm" draw:control="control29"/>,<draw:control text:anchor-type="as-char" draw:z-index="29" draw:style-name="gr1" draw:text-style-name="P21" svg:width="5.996cm" svg:height="0.53cm" draw:control="control30"/><text:span text:style-name="T4">y</text:span><text:span text:style-name="T4"><draw:control text:anchor-type="as-char" draw:z-index="30" draw:style-name="gr1" draw:text-style-name="P21" svg:width="5.855cm" svg:height="0.53cm" draw:control="control31"/></text:span></text:p>
          </table:table-cell>
        </table:table-row>
        <table:table-row>
          <table:table-cell table:style-name="Table1.A1" office:value-type="string">
            <text:p text:style-name="P4"><text:span text:style-name="T1">En este estado, siendo las </text:span><text:span text:style-name="T1"><draw:control text:anchor-type="as-char" draw:z-index="23" draw:style-name="gr1" draw:text-style-name="P21" svg:width="1.267cm" svg:height="0.53cm" draw:control="control24"/></text:span><text:span text:style-name="T1"> <text:s text:c="2"/>(</text:span><text:span text:style-name="T1"><draw:control text:anchor-type="as-char" draw:z-index="24" draw:style-name="gr1" draw:text-style-name="P21" svg:width="0.92cm" svg:height="0.53cm" draw:control="control25"/></text:span><text:span text:style-name="T1"> )horas, <text:s/>se deja constancia de que se cierra la presente acta. Es todo, <text:s/>terminó se leyó y conformes firman.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4">Gerente <text:tab/></text:p>
          </table:table-cell>
          <table:table-cell table:style-name="Table2.A1" office:value-type="string">
            <text:p text:style-name="P14"><text:s/>Jefe o Supervisor Inmediato</text:p>
          </table:table-cell>
          <table:table-cell table:style-name="Table2.A1" office:value-type="string">
            <text:p text:style-name="P15">Trabajador </text:p>
          </table:table-cell>
        </table:table-row>
        <table:table-row table:style-name="Table2.2">
          <table:table-cell table:style-name="Table2.A1" office:value-type="string">
            <text:p text:style-name="P10">Nombre:</text:p>
            <text:p text:style-name="P10"/>
            <text:p text:style-name="P10">C.I.</text:p>
          </table:table-cell>
          <table:table-cell table:style-name="Table2.A1" office:value-type="string">
            <text:p text:style-name="P10">Nombre:</text:p>
            <text:p text:style-name="P10"/>
            <text:p text:style-name="P10">C.I.</text:p>
          </table:table-cell>
          <table:table-cell table:style-name="Table2.A1" office:value-type="string">
            <text:p text:style-name="P10">Nombre:</text:p>
            <text:p text:style-name="P10"/>
            <text:p text:style-name="P10">C.I.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1">Testigo</text:p>
          </table:table-cell>
          <table:table-cell table:style-name="Table3.A1" office:value-type="string">
            <text:p text:style-name="P11">Testigo</text:p>
          </table:table-cell>
          <table:table-cell table:style-name="Table3.A1" office:value-type="string">
            <text:p text:style-name="P11">Testigo</text:p>
          </table:table-cell>
        </table:table-row>
        <table:table-row>
          <table:table-cell table:style-name="Table3.A1" office:value-type="string">
            <text:p text:style-name="P10">Nombre:</text:p>
            <text:p text:style-name="P10"/>
            <text:p text:style-name="P10">C.I.</text:p>
            <text:p text:style-name="P12"/>
          </table:table-cell>
          <table:table-cell table:style-name="Table3.A1" office:value-type="string">
            <text:p text:style-name="P10">Nombre:</text:p>
            <text:p text:style-name="P10"/>
            <text:p text:style-name="P10">C.I.</text:p>
          </table:table-cell>
          <table:table-cell table:style-name="Table3.A1" office:value-type="string">
            <text:p text:style-name="P10">Nombre:</text:p>
            <text:p text:style-name="P10"/>
            <text:p text:style-name="P10">C.I.</text:p>
          </table:table-cell>
        </table:table-row>
      </table:table>
      <text:p text:style-name="P16">W <text:s/>vtv.gov.ve <text:s text:c="2"/>@ W <text:s/>@vtv.gov.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ARial1" svg:font-family="ARial" style:font-adornments="Predeterminado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es" fo:country="MX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9pt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margin-left="0cm" fo:margin-right="0.185cm" fo:text-align="end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MP3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44cm" fo:margin-bottom="1.005cm" fo:margin-left="2.309cm" fo:margin-right="1.13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05cm" fo:margin-left="0cm" fo:margin-right="0cm" fo:margin-bottom="0.423cm" style:dynamic-spacing="true"/>
      </style:header-style>
      <style:footer-style>
        <style:header-footer-properties fo:min-height="0.099cm" fo:margin-left="0.205cm" fo:margin-right="0.002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766cm" fo:margin-bottom="0.951cm" fo:margin-left="2.309cm" fo:margin-right="2.13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0.009cm" svg:y="-0.432cm" svg:width="3.42cm" svg:height="1.363cm" draw:z-index="31"><draw:image xlink:href="Pictures/1000000000000B5700000447CCA0F984.jpg" xlink:type="simple" xlink:show="embed" xlink:actuate="onLoad"/></draw:frame><draw:frame draw:style-name="Mfr2" draw:name="Frame1" text:anchor-type="char" svg:x="12.601cm" svg:y="-0.272cm" svg:width="5.53cm" svg:height="0.635cm" draw:z-index="32"><draw:text-box><text:p text:style-name="MP2">Gerencia de Recursos Humanos</text:p></draw:text-box></draw:frame></text:p>
        <text:p text:style-name="MP3">ACTA POR INASISTENCIA INJUSTIFICADA</text:p>
      </style:header>
      <style:footer>
        <text:p text:style-name="MP4">ID <text:s/>Nº 20903-052009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ymanrique</meta:initial-creator>
    <meta:creation-date>2009-05-13T10:55:00</meta:creation-date>
    <dc:date>2013-11-08T10:51:51.22</dc:date>
    <meta:print-date>2009-05-12T10:28:00</meta:print-date>
    <meta:editing-cycles>18</meta:editing-cycles>
    <meta:editing-duration>PT4H32M51S</meta:editing-duration>
    <meta:generator>OpenOffice.org/3.3$Win32 OpenOffice.org_project/330m20$Build-9567</meta:generator>
    <meta:document-statistic meta:table-count="3" meta:image-count="1" meta:object-count="0" meta:page-count="1" meta:paragraph-count="44" meta:word-count="332" meta:character-count="2070"/>
    <meta:user-defined meta:name="Info 1"/>
    <meta:user-defined meta:name="Info 2"/>
    <meta:user-defined meta:name="Info 3"/>
    <meta:user-defined meta:name="Info 4"/>
  </office:meta>
</office:document-meta>
</file>